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5.098%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406" draw:style-name="a950" draw:master-page-name="Master1-Layout8-blank-1_空白" presentation:presentation-page-layout-name="Master1-PPL8" draw:id="Slide-661"/>
      <draw:page draw:name="Slide425" draw:style-name="a951" draw:master-page-name="Master1-Layout1-obj-標題及物件" presentation:presentation-page-layout-name="Master1-PPL1" draw:id="Slide-680">
        <draw:frame draw:id="id146" presentation:style-name="a952" draw:name="標題 1" svg:x="1.22005in" svg:y="0.28993in" svg:width="8.79578in" svg:height="0.78484in" presentation:class="title" presentation:placeholder="true">
          <draw:text-box/>
          <svg:title/>
          <svg:desc/>
        </draw:frame>
        <draw:frame draw:id="id147" presentation:style-name="a953" draw:name="內容版面配置區 2" svg:x="0.98951in" svg:y="1.30878in" svg:width="8.89292in" svg:height="5.90617in" presentation:class="outline" presentation:placeholder="true">
          <draw:text-box/>
          <svg:title/>
          <svg:desc/>
        </draw:frame>
      </draw:page>
      <draw:page draw:name="Slide417" draw:style-name="a954" draw:master-page-name="Master1-Layout9-cust-標題及表格" presentation:presentation-page-layout-name="Master1-PPL9" draw:id="Slide-67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22005in" svg:y="0.28993in" svg:width="8.79578in" svg:height="0.78484in"/>
      <presentation:placeholder presentation:object="object" svg:x="0.98951in" svg:y="1.30878in" svg:width="8.89292in" svg:height="5.90617in"/>
      <presentation:placeholder presentation:object="page-number" svg:x="8.70287in" svg:y="6.94072in" svg:width="1.19255in" svg:height="0.28722in"/>
    </style:presentation-page-layout>
    <style:presentation-page-layout style:name="Master1-PPL2" style:display-name="只有標題">
      <presentation:placeholder presentation:object="footer" svg:x="3.41667in" svg:y="6.95139in" svg:width="3.16667in" svg:height="0.39931in"/>
      <presentation:placeholder presentation:object="page-number" svg:x="8.70287in" svg:y="6.94072in" svg:width="1.19255in" svg:height="0.28722in"/>
      <presentation:placeholder presentation:object="title" svg:x="1.22005in" svg:y="0.28993in" svg:width="8.79578in" svg:height="0.78484in"/>
    </style:presentation-page-layout>
    <style:presentation-page-layout style:name="Master1-PPL3" style:display-name="兩項物件">
      <presentation:placeholder presentation:object="object" svg:x="1.22005in" svg:y="1.75in" svg:width="4.25917in" svg:height="4.94965in"/>
      <presentation:placeholder presentation:object="object" svg:x="5.55124in" svg:y="1.75in" svg:width="4.25917in" svg:height="4.94965in"/>
      <presentation:placeholder presentation:object="title" svg:x="1.22005in" svg:y="0.28993in" svg:width="8.79578in" svg:height="1.19578in"/>
    </style:presentation-page-layout>
    <style:presentation-page-layout style:name="Master1-PPL4" style:display-name="空白">
      <presentation:placeholder presentation:object="page-number" svg:x="8.70287in" svg:y="6.94072in" svg:width="1.19255in" svg:height="0.28722in"/>
    </style:presentation-page-layout>
    <style:presentation-page-layout style:name="Master1-PPL5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page-number" svg:x="8.70287in" svg:y="6.94072in" svg:width="1.19255in" svg:height="0.28722in"/>
    </style:presentation-page-layout>
    <style:presentation-page-layout style:name="Master1-PPL7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footer" svg:x="3.41667in" svg:y="6.95139in" svg:width="3.16667in" svg:height="0.39931in"/>
      <presentation:placeholder presentation:object="page-number" svg:x="8.70287in" svg:y="6.94072in" svg:width="1.19255in" svg:height="0.28722in"/>
    </style:presentation-page-layout>
    <style:presentation-page-layout style:name="Master1-PPL8" style:display-name="1_空白"/>
    <style:presentation-page-layout style:name="Master1-PPL9" style:display-name="標題及表格">
      <presentation:placeholder presentation:object="object" svg:x="0.11757in" svg:y="2.25377in" svg:width="9.76486in" svg:height="5.11868in"/>
      <presentation:placeholder presentation:object="title" svg:x="0.11757in" svg:y="1.23003in" svg:width="9.76486in" svg:height="0.84979in"/>
    </style:presentation-page-layout>
    <style:presentation-page-layout style:name="Master1-PPL10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8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4">
      <style:table-cell-properties fo:border-top="0.01389in solid #4bacc6" fo:border-bottom="0.01389in solid #4bacc6"/>
      <style:text-properties fo:color="#000000" fo:font-family="+mn-lt" style:font-family-asian="+mn-ea" style:font-family-complex="+mn-cs"/>
    </style:style>
    <style:style style:family="table-cell" style:name="a80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5">
      <style:table-cell-properties fo:background-color="#4bacc6"/>
    </style:style>
    <style:style style:family="table-cell" style:name="a807">
      <style:table-cell-properties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856">
      <style:table-cell-properties/>
    </style:style>
    <style:style style:family="table-cell" style:name="a808">
      <style:table-cell-properties fo:border-left="0.00347in solid #4bacc6" fo:border-right="0.00347in solid #4bacc6"/>
    </style:style>
    <style:style style:family="table-cell" style:name="a857">
      <style:table-cell-properties fo:background-color="#4bacc6"/>
    </style:style>
    <style:style style:family="table-cell" style:name="a809">
      <style:table-cell-properties fo:border-left="0.00347in solid #4bacc6" fo:border-right="0.00347in solid #4bacc6"/>
    </style:style>
    <style:style style:family="table-cell" style:name="a858">
      <style:table-cell-properties fo:border-bottom="0.01389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 fo:border-top="0.01389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920">
      <style:table-cell-properties/>
    </style:style>
    <style:style style:family="table-cell" style:name="a921">
      <style:table-cell-properties fo:background-color="#e8d0d0"/>
    </style:style>
    <style:style style:family="table-cell" style:name="a922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3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4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order-top="0.01389in solid #8064a2" fo:border-bottom="0.01389in solid #8064a2"/>
      <style:text-properties fo:color="#000000" fo:font-family="+mn-lt" style:font-family-asian="+mn-ea" style:font-family-complex="+mn-cs"/>
    </style:style>
    <style:style style:family="table-cell" style:name="a927">
      <style:table-cell-properties fo:background-color="#8064a2"/>
    </style:style>
    <style:style style:family="table-cell" style:name="a928">
      <style:table-cell-properties/>
    </style:style>
    <style:style style:family="table-cell" style:name="a790">
      <style:table-cell-properties/>
    </style:style>
    <style:style style:family="table-cell" style:name="a929">
      <style:table-cell-properties fo:background-color="#8064a2"/>
    </style:style>
    <style:style style:family="table-cell" style:name="a791">
      <style:table-cell-properties fo:background-color="#d0d8e8"/>
    </style:style>
    <style:style style:family="table-cell" style:name="a792">
      <style:table-cell-properties/>
    </style:style>
    <style:style style:family="table-cell" style:name="a793">
      <style:table-cell-properties fo:background-color="#d0d8e8"/>
    </style:style>
    <style:style style:family="table-cell" style:name="a79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799">
      <style:table-cell-properties fo:border-left="0.00347in solid #c0504d" fo:border-right="0.00347in solid #c0504d"/>
    </style:style>
    <style:style style:family="table-cell" style:name="a810">
      <style:table-cell-properties fo:border-top="0.00347in solid #4bacc6" fo:border-bottom="0.00347in solid #4bacc6"/>
    </style:style>
    <style:style style:family="table-cell" style:name="a81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2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1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63">
      <style:table-cell-properties fo:background-color="#e9f1f5"/>
    </style:style>
    <style:style style:family="table-cell" style:name="a816">
      <style:table-cell-properties fo:background-color="#e7e7e7"/>
    </style:style>
    <style:style style:family="table-cell" style:name="a864">
      <style:table-cell-properties fo:background-color="#e9f1f5"/>
    </style:style>
    <style:style style:family="table-cell" style:name="a817">
      <style:table-cell-properties fo:background-color="#e7e7e7"/>
    </style:style>
    <style:style style:family="table-cell" style:name="a86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9">
      <style:table-cell-properties/>
      <style:text-properties fo:color="#000000" fo:font-family="+mn-lt" style:font-family-asian="+mn-ea" style:font-family-complex="+mn-cs"/>
    </style:style>
    <style:style style:family="table-cell" style:name="a930">
      <style:table-cell-properties fo:border-bottom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931">
      <style:table-cell-properties fo:border-top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9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3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5">
      <style:table-cell-properties/>
    </style:style>
    <style:style style:family="table-cell" style:name="a936">
      <style:table-cell-properties fo:background-color="#cbcbcb"/>
    </style:style>
    <style:style style:family="table-cell" style:name="a937">
      <style:table-cell-properties/>
    </style:style>
    <style:style style:family="table-cell" style:name="a938">
      <style:table-cell-properties fo:background-color="#cbcbcb"/>
    </style:style>
    <style:style style:family="table-cell" style:name="a93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0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823">
      <style:table-cell-properties/>
    </style:style>
    <style:style style:family="table-cell" style:name="a871">
      <style:table-cell-properties fo:background-color="#ffffff"/>
    </style:style>
    <style:style style:family="table-cell" style:name="a824">
      <style:table-cell-properties fo:background-color="#d0e3ea"/>
    </style:style>
    <style:style style:family="table-cell" style:name="a872">
      <style:table-cell-properties fo:background-color="#ffffff"/>
    </style:style>
    <style:style style:family="table-cell" style:name="a825">
      <style:table-cell-properties/>
    </style:style>
    <style:style style:family="table-cell" style:name="a873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d0e3ea"/>
    </style:style>
    <style:style style:family="table-cell" style:name="a874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7">
      <style:table-cell-properties fo:border-top="0.01389in solid #f79646" fo:border-bottom="0.01389in solid #f79646"/>
      <style:text-properties fo:color="#000000" fo:font-family="+mn-lt" style:font-family-asian="+mn-ea" style:font-family-complex="+mn-cs"/>
    </style:style>
    <style:style style:family="table-cell" style:name="a878">
      <style:table-cell-properties fo:background-color="#f79646"/>
    </style:style>
    <style:style style:family="table-cell" style:name="a879">
      <style:table-cell-properties/>
    </style:style>
    <style:style style:family="table-cell" style:name="a94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944">
      <style:table-cell-properties fo:background-color="#fdefe9"/>
    </style:style>
    <style:style style:family="table-cell" style:name="a945">
      <style:table-cell-properties fo:background-color="#fdefe9"/>
    </style:style>
    <style:style style:family="table-cell" style:name="a94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7">
      <style:table-cell-properties fo:background-color="#ffffff"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94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1">
      <style:table-cell-properties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80">
      <style:table-cell-properties fo:background-color="#f79646"/>
    </style:style>
    <style:style style:family="table-cell" style:name="a832">
      <style:table-cell-properties fo:background-color="#4f81bd"/>
    </style:style>
    <style:style style:family="table-cell" style:name="a881">
      <style:table-cell-properties fo:border-bottom="0.01389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ackground-color="#4f81bd"/>
    </style:style>
    <style:style style:family="table-cell" style:name="a882">
      <style:table-cell-properties fo:border-top="0.01389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 fo:border-bottom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8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5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88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5">
      <style:table-cell-properties fo:border-top="0.01389in solid #8064a2" fo:border-bottom="0.01389in solid #8064a2" fo:border-left="0.01389in solid #8064a2" fo:border-right="0.01389in solid #8064a2"/>
      <style:text-properties fo:color="#000000" fo:font-family="+mn-lt" style:font-family-asian="+mn-ea" style:font-family-complex="+mn-cs"/>
    </style:style>
    <style:style style:family="table-cell" style:name="a8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6">
      <style:table-cell-properties fo:background-color="#8064a2"/>
    </style:style>
    <style:style style:family="table-cell" style:name="a838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887">
      <style:table-cell-properties fo:background-color="#8064a2"/>
    </style:style>
    <style:style style:family="table-cell" style:name="a839">
      <style:table-cell-properties fo:background-color="#4bacc6"/>
    </style:style>
    <style:style style:family="table-cell" style:name="a888">
      <style:table-cell-properties fo:border-bottom="0.02778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889">
      <style:table-cell-properties fo:border-top="0.05556in double #8064a2"/>
      <style:text-properties fo:font-family="" style:font-family-asian="" style:font-family-complex="" fo:font-weight="bold" style:font-weight-asian="bold" style:font-weight-complex="bold"/>
    </style:style>
    <style:style style:family="table-cell" style:name="a900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1">
      <style:table-cell-properties fo:border-top="0.00347in solid #8064a2" fo:border-bottom="0.00347in solid #8064a2" fo:border-left="0.00347in solid #8064a2" fo:border-right="0.00347in solid #8064a2"/>
      <style:text-properties fo:color="#000000" fo:font-family="+mn-lt" style:font-family-asian="+mn-ea" style:font-family-complex="+mn-cs"/>
    </style:style>
    <style:style style:family="table-cell" style:name="a902">
      <style:table-cell-properties fo:border-left="0.00347in solid #8064a2" fo:border-right="0.00347in solid #8064a2"/>
    </style:style>
    <style:style style:family="table-cell" style:name="a903">
      <style:table-cell-properties fo:border-left="0.00347in solid #8064a2" fo:border-right="0.00347in solid #8064a2"/>
    </style:style>
    <style:style style:family="table-cell" style:name="a904">
      <style:table-cell-properties fo:border-top="0.00347in solid #8064a2" fo:border-bottom="0.00347in solid #8064a2"/>
    </style:style>
    <style:style style:family="table-cell" style:name="a905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6">
      <style:table-cell-properties fo:border-top="0.05556in double #8064a2"/>
      <style:text-properties fo:font-family="" style:font-family-asian="" style:font-family-complex="" fo:font-weight="bold" style:font-weight-asian="bold" style:font-weight-complex="bold"/>
    </style:style>
    <style:style style:family="table-cell" style:name="a9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0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09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73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4">
      <style:table-cell-properties/>
    </style:style>
    <style:style style:family="table-cell" style:name="a775">
      <style:table-cell-properties fo:background-color="#fcddcf"/>
    </style:style>
    <style:style style:family="table-cell" style:name="a776">
      <style:table-cell-properties/>
    </style:style>
    <style:style style:family="table-cell" style:name="a777">
      <style:table-cell-properties fo:background-color="#fcddcf"/>
    </style:style>
    <style:style style:family="table-cell" style:name="a778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9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 fo:background-color="#4bacc6" fo:border-top="0.00347in solid #4bacc6" fo:border-bottom="0.00347in solid #4bacc6"/>
    </style:style>
    <style:style style:family="table-cell" style:name="a841">
      <style:table-cell-properties fo:background-color="#4bacc6"/>
    </style:style>
    <style:style style:family="table-cell" style:name="a8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2">
      <style:table-cell-properties fo:background-color="#4bacc6"/>
    </style:style>
    <style:style style:family="table-cell" style:name="a89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3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2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4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893">
      <style:table-cell-properties/>
    </style:style>
    <style:style style:family="table-cell" style:name="a845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894">
      <style:table-cell-properties fo:background-color="#d8d3e0"/>
    </style:style>
    <style:style style:family="table-cell" style:name="a846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895">
      <style:table-cell-properties/>
    </style:style>
    <style:style style:family="table-cell" style:name="a847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896">
      <style:table-cell-properties fo:background-color="#d8d3e0"/>
    </style:style>
    <style:style style:family="table-cell" style:name="a848">
      <style:table-cell-properties fo:background-color="#f4e9e9"/>
    </style:style>
    <style:style style:family="table-cell" style:name="a897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9">
      <style:table-cell-properties fo:background-color="#f4e9e9"/>
    </style:style>
    <style:style style:family="table-cell" style:name="a898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9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 fo:background-color="#c0504d"/>
    </style:style>
    <style:style style:family="table-cell" style:name="a911">
      <style:table-cell-properties/>
    </style:style>
    <style:style style:family="table-cell" style:name="a912">
      <style:table-cell-properties fo:background-color="#c0504d"/>
    </style:style>
    <style:style style:family="table-cell" style:name="a913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914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9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1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17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8">
      <style:table-cell-properties/>
    </style:style>
    <style:style style:family="table-cell" style:name="a78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9">
      <style:table-cell-properties fo:background-color="#e8d0d0"/>
    </style:style>
    <style:style style:family="table-cell" style:name="a78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8064a2" fo:border-top="0.00347in solid #cdc6d7" fo:border-bottom="0.00347in solid #cdc6d7" fo:border-left="0.00347in solid #cdc6d7" fo:border-right="0.00347in solid #cdc6d7"/>
      <style:text-properties fo:color="#ffffff" fo:font-family="+mn-lt" style:font-family-asian="+mn-ea" style:font-family-complex="+mn-cs"/>
    </style:style>
    <style:style style:family="table-cell" style:name="a783">
      <style:table-cell-properties fo:background-color="#ffffff"/>
    </style:style>
    <style:style style:family="table-cell" style:name="a784">
      <style:table-cell-properties fo:background-color="#ffffff"/>
    </style:style>
    <style:style style:family="table-cell" style:name="a785">
      <style:table-cell-properties fo:background-color="#8064a2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86">
      <style:table-cell-properties fo:background-color="#8064a2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87">
      <style:table-cell-properties fo:background-color="#8064a2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 fo:background-color="#8064a2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0">
      <style:table-cell-properties fo:border-left="0.00347in solid #c0504d" fo:border-right="0.00347in solid #c0504d"/>
    </style:style>
    <style:style style:family="table-cell" style:name="a801">
      <style:table-cell-properties fo:border-top="0.00347in solid #c0504d" fo:border-bottom="0.00347in solid #c0504d"/>
    </style:style>
    <style:style style:family="table-cell" style:name="a85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1">
      <style:table-cell-properties fo:background-color="#ffffff" fo:border-top="0.05556in double #c0504d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order-top="0.05556in double #c0504d"/>
      <style:text-properties fo:font-family="" style:font-family-asian="" style:font-family-complex="" fo:font-weight="bold" style:font-weight-asian="bold" style:font-weight-complex="bold"/>
    </style:style>
    <style:style style:family="table-cell" style:name="a8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8" draw:style="axial" draw:angle="0" draw:start-color="#ffffff" draw:end-color="#ffffff" draw:start-intensity="67%" draw:end-intensity="0%"/>
    <draw:gradient draw:name="a599" draw:style="linear" draw:angle="900" draw:start-color="#ffffff" draw:end-color="#eeece1" draw:start-intensity="100%" draw:end-intensity="100%"/>
    <draw:gradient draw:name="a154" draw:style="linear" draw:angle="0" draw:start-color="#dbeef4" draw:end-color="#ffffff" draw:start-intensity="100%" draw:end-intensity="50%"/>
    <draw:gradient draw:name="a324" draw:style="axial" draw:angle="0" draw:start-color="#ffffff" draw:end-color="#ffffff" draw:start-intensity="67%" draw:end-intensity="0%"/>
    <draw:gradient draw:name="a269" draw:style="axial" draw:angle="0" draw:start-color="#ffffff" draw:end-color="#ffffff" draw:start-intensity="67%" draw:end-intensity="0%"/>
    <draw:gradient draw:name="a262" draw:style="linear" draw:angle="0" draw:start-color="#dbeef4" draw:end-color="#ffffff" draw:start-intensity="100%" draw:end-intensity="50%"/>
    <draw:gradient draw:name="a67" draw:style="linear" draw:angle="0" draw:start-color="#dbeef4" draw:end-color="#ffffff" draw:start-intensity="100%" draw:end-intensity="50%"/>
    <draw:fill-image draw:name="a590" xlink:href="media/image1.jpg" xlink:show="embed" xlink:actuate="onLoad"/>
    <draw:fill-image draw:name="a677" xlink:href="media/image1.jpg" xlink:show="embed" xlink:actuate="onLoad"/>
    <draw:fill-image draw:name="a592" xlink:href="media/image1.jpg" xlink:show="embed" xlink:actuate="onLoad"/>
    <draw:fill-image draw:name="a671" xlink:href="media/image1.jpg" xlink:show="embed" xlink:actuate="onLoad"/>
    <draw:fill-image draw:name="a594" xlink:href="media/image1.jpg" xlink:show="embed" xlink:actuate="onLoad"/>
    <draw:fill-image draw:name="a673" xlink:href="media/image1.jpg" xlink:show="embed" xlink:actuate="onLoad"/>
    <draw:fill-image draw:name="a603" xlink:href="media/image2.jpg" xlink:show="embed" xlink:actuate="onLoad"/>
    <draw:fill-image draw:name="a669" xlink:href="media/image1.jpg" xlink:show="embed" xlink:actuate="onLoad"/>
    <draw:fill-image draw:name="a675" xlink:href="media/image1.jpg" xlink:show="embed" xlink:actuate="onLoad"/>
    <table:table-template table:name="{9DCAF9ED-07DC-4A11-8D7F-57B35C25682E}">
      <table:first-row table:style-name="a850" table:paragraph-style-name=""/>
      <table:last-row table:style-name="a851" table:paragraph-style-name=""/>
      <table:first-column table:style-name="a852" table:paragraph-style-name=""/>
      <table:last-column table:style-name="a853" table:paragraph-style-name=""/>
      <table:body table:style-name="a847" table:paragraph-style-name=""/>
      <table:odd-rows table:style-name="a849" table:paragraph-style-name=""/>
      <table:odd-columns table:style-name="a848" table:paragraph-style-name=""/>
    </table:table-template>
    <table:table-template table:name="{5FD0F851-EC5A-4D38-B0AD-8093EC10F338}">
      <table:first-row table:style-name="a858" table:paragraph-style-name=""/>
      <table:last-row table:style-name="a859" table:paragraph-style-name=""/>
      <table:first-column table:style-name="a860" table:paragraph-style-name=""/>
      <table:last-column table:style-name="a861" table:paragraph-style-name=""/>
      <table:body table:style-name="a854" table:paragraph-style-name=""/>
      <table:even-rows table:style-name="a856" table:paragraph-style-name=""/>
      <table:odd-rows table:style-name="a857" table:paragraph-style-name=""/>
      <table:odd-columns table:style-name="a855" table:paragraph-style-name=""/>
    </table:table-template>
    <table:table-template table:name="{35758FB7-9AC5-4552-8A53-C91805E547FA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38" table:paragraph-style-name=""/>
      <table:even-rows table:style-name="a841" table:paragraph-style-name=""/>
      <table:odd-rows table:style-name="a842" table:paragraph-style-name=""/>
      <table:even-columns table:style-name="a839" table:paragraph-style-name=""/>
      <table:odd-columns table:style-name="a840" table:paragraph-style-name=""/>
    </table:table-template>
    <table:table-template table:name="{72833802-FEF1-4C79-8D5D-14CF1EAF98D9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8" table:paragraph-style-name=""/>
      <table:odd-rows table:style-name="a801" table:paragraph-style-name=""/>
      <table:even-columns table:style-name="a799" table:paragraph-style-name=""/>
      <table:odd-columns table:style-name="a800" table:paragraph-style-name=""/>
    </table:table-template>
    <table:table-template table:name="{073A0DAA-6AF3-43AB-8588-CEC1D06C72B9}">
      <table:first-row table:style-name="a939" table:paragraph-style-name=""/>
      <table:last-row table:style-name="a940" table:paragraph-style-name=""/>
      <table:first-column table:style-name="a941" table:paragraph-style-name=""/>
      <table:last-column table:style-name="a942" table:paragraph-style-name=""/>
      <table:body table:style-name="a934" table:paragraph-style-name=""/>
      <table:even-rows table:style-name="a937" table:paragraph-style-name=""/>
      <table:odd-rows table:style-name="a938" table:paragraph-style-name=""/>
      <table:even-columns table:style-name="a935" table:paragraph-style-name=""/>
      <table:odd-columns table:style-name="a936" table:paragraph-style-name=""/>
    </table:table-template>
    <table:table-template table:name="{5A111915-BE36-4E01-A7E5-04B1672EAD32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7" table:paragraph-style-name=""/>
      <table:odd-rows table:style-name="a810" table:paragraph-style-name=""/>
      <table:even-columns table:style-name="a808" table:paragraph-style-name=""/>
      <table:odd-columns table:style-name="a809" table:paragraph-style-name=""/>
    </table:table-template>
    <table:table-template table:name="{68D230F3-CF80-4859-8CE7-A43EE81993B5}">
      <table:first-row table:style-name="a881" table:paragraph-style-name=""/>
      <table:last-row table:style-name="a882" table:paragraph-style-name=""/>
      <table:first-column table:style-name="a883" table:paragraph-style-name=""/>
      <table:last-column table:style-name="a884" table:paragraph-style-name=""/>
      <table:body table:style-name="a877" table:paragraph-style-name=""/>
      <table:even-rows table:style-name="a879" table:paragraph-style-name=""/>
      <table:odd-rows table:style-name="a880" table:paragraph-style-name=""/>
      <table:odd-columns table:style-name="a878" table:paragraph-style-name=""/>
    </table:table-template>
    <table:table-template table:name="{0E3FDE45-AF77-4B5C-9715-49D594BDF05E}">
      <table:first-row table:style-name="a913" table:paragraph-style-name=""/>
      <table:last-row table:style-name="a914" table:paragraph-style-name=""/>
      <table:first-column table:style-name="a915" table:paragraph-style-name=""/>
      <table:last-column table:style-name="a916" table:paragraph-style-name=""/>
      <table:body table:style-name="a909" table:paragraph-style-name=""/>
      <table:even-rows table:style-name="a911" table:paragraph-style-name=""/>
      <table:odd-rows table:style-name="a912" table:paragraph-style-name=""/>
      <table:odd-columns table:style-name="a910" table:paragraph-style-name=""/>
    </table:table-template>
    <table:table-template table:name="{21E4AEA4-8DFA-4A89-87EB-49C32662AFE0}">
      <table:first-row table:style-name="a922" table:paragraph-style-name=""/>
      <table:last-row table:style-name="a923" table:paragraph-style-name=""/>
      <table:first-column table:style-name="a924" table:paragraph-style-name=""/>
      <table:last-column table:style-name="a925" table:paragraph-style-name=""/>
      <table:body table:style-name="a917" table:paragraph-style-name=""/>
      <table:even-rows table:style-name="a920" table:paragraph-style-name=""/>
      <table:odd-rows table:style-name="a921" table:paragraph-style-name=""/>
      <table:even-columns table:style-name="a918" table:paragraph-style-name=""/>
      <table:odd-columns table:style-name="a919" table:paragraph-style-name=""/>
    </table:table-template>
    <table:table-template table:name="{10A1B5D5-9B99-4C35-A422-299274C87663}">
      <table:first-row table:style-name="a946" table:paragraph-style-name=""/>
      <table:last-row table:style-name="a947" table:paragraph-style-name=""/>
      <table:first-column table:style-name="a948" table:paragraph-style-name=""/>
      <table:last-column table:style-name="a949" table:paragraph-style-name=""/>
      <table:body table:style-name="a943" table:paragraph-style-name=""/>
      <table:odd-rows table:style-name="a945" table:paragraph-style-name=""/>
      <table:odd-columns table:style-name="a944" table:paragraph-style-name=""/>
    </table:table-template>
    <table:table-template table:name="{5940675A-B579-460E-94D1-54222C63F5DA}">
      <table:body table:style-name="a806" table:paragraph-style-name=""/>
    </table:table-template>
    <table:table-template table:name="{FABFCF23-3B69-468F-B69F-88F6DE6A72F2}">
      <table:first-row table:style-name="a865" table:paragraph-style-name=""/>
      <table:last-row table:style-name="a866" table:paragraph-style-name=""/>
      <table:first-column table:style-name="a867" table:paragraph-style-name=""/>
      <table:last-column table:style-name="a868" table:paragraph-style-name=""/>
      <table:body table:style-name="a862" table:paragraph-style-name=""/>
      <table:odd-rows table:style-name="a864" table:paragraph-style-name=""/>
      <table:odd-columns table:style-name="a863" table:paragraph-style-name=""/>
    </table:table-template>
    <table:table-template table:name="{00A15C55-8517-42AA-B614-E9B94910E393}">
      <table:first-row table:style-name="a897" table:paragraph-style-name=""/>
      <table:last-row table:style-name="a898" table:paragraph-style-name=""/>
      <table:first-column table:style-name="a899" table:paragraph-style-name=""/>
      <table:last-column table:style-name="a900" table:paragraph-style-name=""/>
      <table:body table:style-name="a892" table:paragraph-style-name=""/>
      <table:even-rows table:style-name="a895" table:paragraph-style-name=""/>
      <table:odd-rows table:style-name="a896" table:paragraph-style-name=""/>
      <table:even-columns table:style-name="a893" table:paragraph-style-name=""/>
      <table:odd-columns table:style-name="a894" table:paragraph-style-name=""/>
    </table:table-template>
    <table:table-template table:name="{17292A2E-F333-43FB-9621-5CBBE7FDCDCB}">
      <table:first-row table:style-name="a905" table:paragraph-style-name=""/>
      <table:last-row table:style-name="a906" table:paragraph-style-name=""/>
      <table:first-column table:style-name="a907" table:paragraph-style-name=""/>
      <table:last-column table:style-name="a908" table:paragraph-style-name=""/>
      <table:body table:style-name="a901" table:paragraph-style-name=""/>
      <table:odd-rows table:style-name="a904" table:paragraph-style-name=""/>
      <table:even-columns table:style-name="a902" table:paragraph-style-name=""/>
      <table:odd-columns table:style-name="a903" table:paragraph-style-name=""/>
    </table:table-template>
    <table:table-template table:name="{5C22544A-7EE6-4342-B048-85BDC9FD1C3A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89" table:paragraph-style-name=""/>
      <table:even-rows table:style-name="a792" table:paragraph-style-name=""/>
      <table:odd-rows table:style-name="a793" table:paragraph-style-name=""/>
      <table:even-columns table:style-name="a790" table:paragraph-style-name=""/>
      <table:odd-columns table:style-name="a791" table:paragraph-style-name=""/>
    </table:table-template>
    <table:table-template table:name="{8EC20E35-A176-4012-BC5E-935CFFF8708E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5" table:paragraph-style-name=""/>
      <table:odd-rows table:style-name="a817" table:paragraph-style-name=""/>
      <table:odd-columns table:style-name="a816" table:paragraph-style-name=""/>
    </table:table-template>
    <table:table-template table:name="{ED083AE6-46FA-4A59-8FB0-9F97EB10719F}">
      <table:first-row table:style-name="a888" table:paragraph-style-name=""/>
      <table:last-row table:style-name="a889" table:paragraph-style-name=""/>
      <table:first-column table:style-name="a890" table:paragraph-style-name=""/>
      <table:last-column table:style-name="a891" table:paragraph-style-name=""/>
      <table:body table:style-name="a885" table:paragraph-style-name=""/>
      <table:odd-rows table:style-name="a887" table:paragraph-style-name=""/>
      <table:odd-columns table:style-name="a886" table:paragraph-style-name=""/>
    </table:table-template>
    <table:table-template table:name="{D27102A9-8310-4765-A935-A1911B00CA55}">
      <table:first-row table:style-name="a930" table:paragraph-style-name=""/>
      <table:last-row table:style-name="a931" table:paragraph-style-name=""/>
      <table:first-column table:style-name="a932" table:paragraph-style-name=""/>
      <table:last-column table:style-name="a933" table:paragraph-style-name=""/>
      <table:body table:style-name="a926" table:paragraph-style-name=""/>
      <table:even-rows table:style-name="a928" table:paragraph-style-name=""/>
      <table:odd-rows table:style-name="a929" table:paragraph-style-name=""/>
      <table:odd-columns table:style-name="a927" table:paragraph-style-name=""/>
    </table:table-template>
    <table:table-template table:name="{BC89EF96-8CEA-46FF-86C4-4CE0E7609802}">
      <table:first-row table:style-name="a834" table:paragraph-style-name=""/>
      <table:last-row table:style-name="a835" table:paragraph-style-name=""/>
      <table:first-column table:style-name="a836" table:paragraph-style-name=""/>
      <table:last-column table:style-name="a837" table:paragraph-style-name=""/>
      <table:body table:style-name="a831" table:paragraph-style-name=""/>
      <table:odd-rows table:style-name="a833" table:paragraph-style-name=""/>
      <table:odd-columns table:style-name="a832" table:paragraph-style-name=""/>
    </table:table-template>
    <table:table-template table:name="{2D5ABB26-0587-4C30-8999-92F81FD0307C}">
      <table:body table:style-name="a869" table:paragraph-style-name=""/>
    </table:table-template>
    <table:table-template table:name="{E269D01E-BC32-4049-B463-5C60D7B0CCD2}">
      <table:first-row table:style-name="a785" table:paragraph-style-name=""/>
      <table:last-row table:style-name="a786" table:paragraph-style-name=""/>
      <table:first-column table:style-name="a787" table:paragraph-style-name=""/>
      <table:last-column table:style-name="a788" table:paragraph-style-name=""/>
      <table:body table:style-name="a782" table:paragraph-style-name=""/>
      <table:odd-rows table:style-name="a784" table:paragraph-style-name=""/>
      <table:odd-columns table:style-name="a783" table:paragraph-style-name=""/>
    </table:table-template>
    <table:table-template table:name="{93296810-A885-4BE3-A3E7-6D5BEEA58F35}">
      <table:first-row table:style-name="a778" table:paragraph-style-name=""/>
      <table:last-row table:style-name="a779" table:paragraph-style-name=""/>
      <table:first-column table:style-name="a780" table:paragraph-style-name=""/>
      <table:last-column table:style-name="a781" table:paragraph-style-name=""/>
      <table:body table:style-name="a773" table:paragraph-style-name=""/>
      <table:even-rows table:style-name="a776" table:paragraph-style-name=""/>
      <table:odd-rows table:style-name="a777" table:paragraph-style-name=""/>
      <table:even-columns table:style-name="a774" table:paragraph-style-name=""/>
      <table:odd-columns table:style-name="a775" table:paragraph-style-name=""/>
    </table:table-template>
    <table:table-template table:name="{18603FDC-E32A-4AB5-989C-0864C3EAD2B8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70" table:paragraph-style-name=""/>
      <table:odd-rows table:style-name="a872" table:paragraph-style-name=""/>
      <table:odd-columns table:style-name="a871" table:paragraph-style-name=""/>
    </table:table-template>
    <table:table-template table:name="{7DF18680-E054-41AD-8BC1-D1AEF772440D}">
      <table:first-row table:style-name="a827" table:paragraph-style-name=""/>
      <table:last-row table:style-name="a828" table:paragraph-style-name=""/>
      <table:first-column table:style-name="a829" table:paragraph-style-name=""/>
      <table:last-column table:style-name="a830" table:paragraph-style-name=""/>
      <table:body table:style-name="a822" table:paragraph-style-name=""/>
      <table:even-rows table:style-name="a825" table:paragraph-style-name=""/>
      <table:odd-rows table:style-name="a826" table:paragraph-style-name=""/>
      <table:even-columns table:style-name="a823" table:paragraph-style-name=""/>
      <table:odd-columns table:style-name="a82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1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0" style:parent-style-name="Graphics">
      <style:graphic-properties draw:fill="bitmap" draw:fill-image-name="a669" style:repeat="stretch" draw:opacity="100%" fo:clip="rect(0in, 0.08293in, 0in, 0.07543in)" draw:stroke="solid" svg:stroke-width="0.03125in" svg:stroke-color="#ffffff" svg:stroke-opacity="100%" draw:stroke-linejoin="round" svg:stroke-linecap="butt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bitmap" draw:fill-image-name="a671" style:repeat="stretch" draw:opacity="100%" fo:clip="rect(0in, 0.09028in, 0in, 0in)" draw:stroke="solid" svg:stroke-width="0.03125in" svg:stroke-color="#ffffff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 style:parent-style-name="Graphics">
      <style:graphic-properties draw:fill="bitmap" draw:fill-image-name="a673" style:repeat="stretch" draw:opacity="100%" fo:clip="rect(0in, 0.06439in, 0in, 0.08678in)" draw:stroke="solid" svg:stroke-width="0.03125in" svg:stroke-color="#ffffff" svg:stroke-opacity="100%" draw:stroke-linejoin="round" svg:stroke-linecap="butt"/>
    </style:style>
    <style:style style:family="graphic" style:name="a676" style:parent-style-name="Graphics">
      <style:graphic-properties draw:fill="bitmap" draw:fill-image-name="a675" style:repeat="stretch" draw:opacity="100%" fo:clip="rect(0in, 0.04591in, 0.08126in, 0.38103in)" draw:stroke="solid" svg:stroke-width="0.03125in" svg:stroke-color="#ffffff" svg:stroke-opacity="100%" draw:stroke-linejoin="round" svg:stroke-linecap="butt"/>
    </style:style>
    <style:style style:family="graphic" style:name="a678" style:parent-style-name="Graphics">
      <style:graphic-properties draw:fill="bitmap" draw:fill-image-name="a677" style:repeat="stretch" draw:opacity="100%" fo:clip="rect(0in, 0.18628in, 0in, -0.00661in)" draw:stroke="solid" svg:stroke-width="0.03125in" svg:stroke-color="#ffffff" svg:stroke-opacity="100%" draw:stroke-linejoin="round" svg:stroke-linecap="but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justify" fo:text-align-last="star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389in" svg:stroke-color="#000000" svg:strok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5.098%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4bd97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7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389in" svg:stroke-color="#000000" svg:strok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fo:clip="rect(0in, 0in, 0in, 0in)" draw:stroke="non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1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fo:clip="rect(0in, 0in, 0in, 0in)" draw:stroke="non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fo:clip="rect(0in, 0in, 0in, 0in)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 style:parent-style-name="Graphics">
      <style:graphic-properties draw:fill="none" fo:clip="rect(0in, 0in, 0in, 0in)" draw:stroke="non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fo:clip="rect(0in, 0in, 0in, 0in)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solid" svg:stroke-width="0.01389in" svg:stroke-color="#000000" svg:strok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1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389in" svg:stroke-color="#000000" svg:stroke-opacity="100%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389in" svg:stroke-color="#000000" svg:stroke-opacity="100%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bitmap" draw:fill-image-name="a590" style:repeat="stretch" draw:opacity="100%" fo:clip="rect(0in, 0.14111in, 0in, 0.12835in)" draw:stroke="solid" svg:stroke-width="0.03125in" svg:stroke-color="#ffffff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bitmap" draw:fill-image-name="a592" style:repeat="stretch" draw:opacity="100%" fo:clip="rect(0in, 0.15389in, 0in, 0in)" draw:stroke="solid" svg:stroke-width="0.03125in" svg:stroke-color="#ffffff" svg:stroke-opacity="100%" draw:stroke-linejoin="round" svg:stroke-linecap="butt"/>
    </style:style>
    <style:style style:family="graphic" style:name="a595" style:parent-style-name="Graphics">
      <style:graphic-properties draw:fill="bitmap" draw:fill-image-name="a594" style:repeat="stretch" draw:opacity="100%" fo:clip="rect(0in, 0.11004in, 0in, 0.1483in)" draw:stroke="solid" svg:stroke-width="0.03125in" svg:stroke-color="#ffffff" svg:stroke-opacity="100%" draw:stroke-linejoin="round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bitmap" draw:fill-image-name="a6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, 0in, 0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7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, 0in, 0in, 0in)" draw:stroke="non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1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solid" svg:stroke-width="0.01042in" svg:stroke-color="#ffff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solid" svg:stroke-width="0.01042in" svg:stroke-color="#fb9d1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solid" svg:stroke-width="0.01042in" svg:stroke-color="#ffcc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1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justify" fo:text-align-last="star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5.098%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23%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.14639in, 0in)" draw:stroke="non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.12846in, 0in, 0.06979in, 0.38628in)" draw:stroke="none"/>
    </style:style>
    <style:style style:family="graphic" style:name="a662" style:parent-style-name="Graphics">
      <style:graphic-properties draw:fill="none" fo:clip="rect(0.97841in, 0in, 0.53151in, 0in)" draw:stroke="non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.18577in)" draw:stroke="none"/>
    </style:style>
    <text:list-style style:name="a5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p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p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3.9375in" text:min-label-width="0.31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presentation:notes style:page-layout-name="pageLayout2" draw:style-name="a59">
        <draw:frame draw:id="id6" presentation:style-name="a32" draw:name="頁首版面配置區 1" svg:x="0in" svg:y="0in" svg:width="3.20486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6" draw:name="日期版面配置區 2" svg:x="4.1875in" svg:y="0in" svg:width="3.20486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37" draw:name="投影片圖像版面配置區 3">
          <svg:title/>
          <svg:desc/>
        </draw:page-thumbnail>
        <draw:frame draw:id="id9" presentation:style-name="a52" draw:name="備忘稿版面配置區 4" svg:x="0.73958in" svg:y="5.16493in" svg:width="5.91493in" svg:height="4.89236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" draw:name="頁尾版面配置區 5" svg:x="0in" svg:y="10.32813in" svg:width="3.20486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投影片編號版面配置區 6" svg:x="4.1875in" svg:y="10.32813in" svg:width="3.20486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0">
      <draw:frame draw:id="id12" draw:layer="Master1-bg" draw:style-name="a61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custom-shape svg:x="0in" svg:y="0in" svg:width="1.1413in" svg:height="7.49583in" draw:id="id13" draw:style-name="a64" draw:name="矩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13in" svg:y="0.28319in" svg:width="8.8587in" svg:height="0.94684in" draw:id="id14" draw:style-name="a68" draw:name="圓角矩形 65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draw:style-name="a69" draw:name="Picture 9" svg:x="3.17241in" svg:y="1.86003in" svg:width="4.67891in" svg:height="4.80368in" style:rel-width="scale" style:rel-height="scale">
        <draw:image xlink:href="media/image4.png" xlink:type="simple" xlink:show="embed" xlink:actuate="onLoad"/>
        <svg:title/>
        <svg:desc>D:\jll\PowerPoin\logo\logo_gif\TajenUniversityLOGO1.gif</svg:desc>
      </draw:frame>
      <draw:custom-shape svg:x="0in" svg:y="0in" svg:width="10in" svg:height="1.62378in" draw:id="id16" draw:style-name="a72" draw:name="矩形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5" draw:name="標題 1" svg:x="1.22005in" svg:y="0.28993in" svg:width="8.79578in" svg:height="0.78484in" presentation:class="title" presentation:placeholder="false">
        <draw:text-box>
          <text:p text:style-name="a74" text:class-names="" text:cond-style-name=""><text:span text:style-name="a73" text:class-names="">按一下以編輯母片標題樣式</text:span></text:p>
        </draw:text-box>
        <svg:title/>
        <svg:desc/>
      </draw:frame>
      <draw:custom-shape svg:x="1.2988in" svg:y="1.6929in" svg:width="8.26863in" svg:height="5.38101in" draw:id="id18" draw:style-name="a78" draw:name="圓角矩形 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2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9" presentation:style-name="a94" draw:name="內容版面配置區 2" svg:x="0.98951in" svg:y="1.30878in" svg:width="8.89292in" svg:height="5.90617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6.74874in" svg:height="0.90879in" draw:id="id20" draw:style-name="a97" draw:transform="translate(-3.37437in -0.45439in) rotate(-4.71239) translate(0.53512in 4.16484in)" draw:name="矩形 10">
        <svg:title/>
        <svg:desc/>
        <text:p text:style-name="a96" text:class-names="" text:cond-style-name=""><text:span text:style-name="a95" text:class-names="">TAJEN 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25" draw:id="id21">
        <svg:title/>
        <svg:desc/>
        <draw:custom-shape svg:x="9.36072in" svg:y="7.09955in" svg:width="0.27248in" svg:height="0.27863in" draw:id="id24" draw:style-name="a104" draw:name="Oval 2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25" draw:style-name="a107" draw:name="Oval 3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26" draw:style-name="a110" draw:name="Oval 4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27" draw:style-name="a113" draw:name="Oval 5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2" presentation:style-name="a100" draw:name="投影片編號版面配置區 5" svg:x="8.70287in" svg:y="6.94072in" svg:width="1.19255in" svg:height="0.28722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3" draw:style-name="a101" draw:name="Picture 2" svg:x="0.03546in" svg:y="0.0488in" svg:width="0.99932in" svg:height="1.02597in" style:rel-width="scale" style:rel-height="scale">
        <draw:image xlink:href="media/image5.gif" xlink:type="simple" xlink:show="embed" xlink:actuate="onLoad"/>
        <svg:title/>
        <svg:desc>D:\實驗室資料\PPT簡報\Powerpoint Bestsign\大仁logo_gif\logo_gif\TajenUniversityLOGO1.gif</svg:desc>
      </draw:frame>
      <presentation:notes style:page-layout-name="pageLayout2" draw:style-name="a143">
        <draw:frame draw:id="id6" presentation:style-name="a116" draw:name="頁首版面配置區 1" svg:x="0in" svg:y="0in" svg:width="3.20486in" svg:height="0.543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20" draw:name="日期版面配置區 2" svg:x="4.1875in" svg:y="0in" svg:width="3.20486in" svg:height="0.5434in" presentation:class="date-time" presentation:placeholder="false">
          <draw:text-box>
            <text:p text:style-name="a119" text:class-names="" text:cond-style-name=""><text:span text:style-name="a117" text:class-names=""><text:date text:fixed="false" style:data-style-name="a118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121" draw:name="投影片圖像版面配置區 3">
          <svg:title/>
          <svg:desc/>
        </draw:page-thumbnail>
        <draw:frame draw:id="id9" presentation:style-name="a136" draw:name="備忘稿版面配置區 4" svg:x="0.73958in" svg:y="5.16493in" svg:width="5.91493in" svg:height="4.89236in" presentation:class="notes" presentation:placeholder="false">
          <draw:text-box>
            <text:p text:style-name="a123" text:class-names="" text:cond-style-name=""><text:span text:style-name="a122" text:class-names="">按一下以編輯母片文字樣式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第二層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9" draw:name="頁尾版面配置區 5" svg:x="0in" svg:y="10.32813in" svg:width="3.20486in" svg:height="0.543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1" presentation:style-name="a142" draw:name="投影片編號版面配置區 6" svg:x="4.1875in" svg:y="10.32813in" svg:width="3.20486in" svg:height="0.5434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只有標題" style:page-layout-name="pageLayout1" draw:style-name="a144">
      <draw:frame draw:id="id28" draw:layer="Master1-bg" draw:style-name="a145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frame draw:id="id29" presentation:style-name="a148" draw:name="頁尾版面配置區 3" svg:x="3.41667in" svg:y="6.95139in" svg:width="3.16667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g draw:name="群組 5" draw:id="id30">
        <svg:title/>
        <svg:desc/>
        <draw:custom-shape svg:x="9.36072in" svg:y="7.09955in" svg:width="0.27248in" svg:height="0.27863in" draw:id="id41" draw:style-name="a176" draw:name="Oval 2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42" draw:style-name="a179" draw:name="Oval 3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43" draw:style-name="a182" draw:name="Oval 4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44" draw:style-name="a185" draw:name="Oval 5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1" presentation:style-name="a151" draw:name="投影片編號版面配置區 5" svg:x="8.70287in" svg:y="6.94072in" svg:width="1.19255in" svg:height="0.28722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draw:custom-shape svg:x="1.1413in" svg:y="0.28319in" svg:width="8.8587in" svg:height="1.21418in" draw:id="id32" draw:style-name="a155" draw:name="圓角矩形 18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width="0.07019in" svg:height="8.77995in" draw:id="id33" draw:style-name="a159" draw:transform="translate(-0.03509in -4.38997in) rotate(-1.5708) translate(5.61002in 0.31829in)" draw:name="圓角矩形 21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.1413in" svg:height="7.49583in" draw:id="id34" draw:style-name="a162" draw:name="矩形 24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74874in" svg:height="0.90879in" draw:id="id35" draw:style-name="a165" draw:transform="translate(-3.37437in -0.45439in) rotate(-4.71239) translate(0.53512in 4.16484in)" draw:name="矩形 25">
        <svg:title/>
        <svg:desc/>
        <text:p text:style-name="a164" text:class-names="" text:cond-style-name=""><text:span text:style-name="a163" text:class-names="">TAJEN 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style-name="a166" draw:name="Picture 2" svg:x="0.03546in" svg:y="0.0488in" svg:width="0.99932in" svg:height="1.02597in" style:rel-width="scale" style:rel-height="scale">
        <draw:image xlink:href="media/image5.gif" xlink:type="simple" xlink:show="embed" xlink:actuate="onLoad"/>
        <svg:title/>
        <svg:desc>D:\實驗室資料\PPT簡報\Powerpoint Bestsign\大仁logo_gif\logo_gif\TajenUniversityLOGO1.gif</svg:desc>
      </draw:frame>
      <draw:g draw:name="群組 20" draw:id="id37">
        <svg:title/>
        <svg:desc/>
        <draw:frame draw:id="id39" draw:style-name="a170" draw:name="Picture 9" svg:x="1.84334in" svg:y="1.37802in" svg:width="7.07302in" svg:height="5.44434in" style:rel-width="scale" style:rel-height="scale">
          <draw:image xlink:href="media/image4.png" xlink:type="simple" xlink:show="embed" xlink:actuate="onLoad"/>
          <svg:title/>
          <svg:desc>D:\jll\PowerPoin\logo\logo_gif\TajenUniversityLOGO1.gif</svg:desc>
        </draw:frame>
        <draw:custom-shape svg:x="1.03478in" svg:y="1.07477in" svg:width="8.69016in" svg:height="6.22747in" draw:id="id40" draw:style-name="a173" draw:name="矩形 27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169" draw:name="標題 1" svg:x="1.22005in" svg:y="0.28993in" svg:width="8.79578in" svg:height="0.78484in" presentation:class="title" presentation:placeholder="false">
        <draw:text-box>
          <text:p text:style-name="a168" text:class-names="" text:cond-style-name=""><text:span text:style-name="a167" text:class-names="">按一下以編輯母片標題樣式</text:span></text:p>
        </draw:text-box>
        <svg:title/>
        <svg:desc/>
      </draw:frame>
      <presentation:notes style:page-layout-name="pageLayout2" draw:style-name="a215">
        <draw:frame draw:id="id6" presentation:style-name="a188" draw:name="頁首版面配置區 1" svg:x="0in" svg:y="0in" svg:width="3.20486in" svg:height="0.543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2" draw:name="日期版面配置區 2" svg:x="4.1875in" svg:y="0in" svg:width="3.20486in" svg:height="0.543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193" draw:name="投影片圖像版面配置區 3">
          <svg:title/>
          <svg:desc/>
        </draw:page-thumbnail>
        <draw:frame draw:id="id9" presentation:style-name="a208" draw:name="備忘稿版面配置區 4" svg:x="0.73958in" svg:y="5.16493in" svg:width="5.91493in" svg:height="4.89236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1" draw:name="頁尾版面配置區 5" svg:x="0in" svg:y="10.32813in" svg:width="3.20486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投影片編號版面配置區 6" svg:x="4.1875in" svg:y="10.32813in" svg:width="3.20486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兩項物件" style:page-layout-name="pageLayout1" draw:style-name="a216">
      <draw:frame draw:id="id45" draw:layer="Master1-bg" draw:style-name="a217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g draw:name="群組 16" draw:id="id46">
        <svg:title/>
        <svg:desc/>
        <draw:frame draw:id="id61" draw:style-name="a283" draw:name="Picture 9" svg:x="3.17241in" svg:y="1.84037in" svg:width="4.67891in" svg:height="4.80368in" style:rel-width="scale" style:rel-height="scale">
          <draw:image xlink:href="media/image4.png" xlink:type="simple" xlink:show="embed" xlink:actuate="onLoad"/>
          <svg:title/>
          <svg:desc>D:\jll\PowerPoin\logo\logo_gif\TajenUniversityLOGO1.gif</svg:desc>
        </draw:frame>
        <draw:custom-shape svg:x="2.63753in" svg:y="1.57281in" svg:width="5.74867in" svg:height="5.49467in" draw:id="id62" draw:style-name="a286" draw:name="矩形 1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7" presentation:style-name="a233" draw:name="內容版面配置區 2" svg:x="1.22005in" svg:y="1.75in" svg:width="4.25917in" svg:height="4.9496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第二層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第三層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49" draw:name="內容版面配置區 3" svg:x="5.55124in" svg:y="1.75in" svg:width="4.2591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群組 7" draw:id="id49">
        <svg:title/>
        <svg:desc/>
        <draw:custom-shape svg:x="9.36072in" svg:y="7.09955in" svg:width="0.27248in" svg:height="0.27863in" draw:id="id57" draw:style-name="a273" draw:name="Oval 2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58" draw:style-name="a276" draw:name="Oval 3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59" draw:style-name="a279" draw:name="Oval 4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60" draw:style-name="a282" draw:name="Oval 5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0" draw:style-name="a252" draw:name="投影片編號版面配置區 5" svg:x="8.70287in" svg:y="6.94072in" svg:width="1.19255in" svg:height="0.28722in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custom-shape svg:x="0in" svg:y="0in" svg:width="1.1413in" svg:height="7.49583in" draw:id="id51" draw:style-name="a255" draw:name="矩形 1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74874in" svg:height="0.90879in" draw:id="id52" draw:style-name="a258" draw:transform="translate(-3.37437in -0.45439in) rotate(-4.71239) translate(0.53512in 4.16484in)" draw:name="矩形 37">
        <svg:title/>
        <svg:desc/>
        <text:p text:style-name="a257" text:class-names="" text:cond-style-name=""><text:span text:style-name="a256" text:class-names="">TAJEN 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9" draw:name="Picture 2" svg:x="0.03546in" svg:y="0.0488in" svg:width="0.99932in" svg:height="1.02597in" style:rel-width="scale" style:rel-height="scale">
        <draw:image xlink:href="media/image5.gif" xlink:type="simple" xlink:show="embed" xlink:actuate="onLoad"/>
        <svg:title/>
        <svg:desc>D:\實驗室資料\PPT簡報\Powerpoint Bestsign\大仁logo_gif\logo_gif\TajenUniversityLOGO1.gif</svg:desc>
      </draw:frame>
      <draw:custom-shape svg:x="1.1413in" svg:y="0.28319in" svg:width="8.8587in" svg:height="1.21418in" draw:id="id54" draw:style-name="a263" draw:name="圓角矩形 4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5" presentation:style-name="a266" draw:name="標題 1" svg:x="1.22005in" svg:y="0.28993in" svg:width="8.79578in" svg:height="1.19578in" presentation:class="title" presentation:placeholder="false">
        <draw:text-box>
          <text:p text:style-name="a265" text:class-names="" text:cond-style-name=""><text:span text:style-name="a264" text:class-names="">按一下以編輯母片標題樣式</text:span></text:p>
        </draw:text-box>
        <svg:title/>
        <svg:desc/>
      </draw:frame>
      <draw:custom-shape svg:width="0.07019in" svg:height="8.77995in" draw:id="id56" draw:style-name="a270" draw:transform="translate(-0.03509in -4.38997in) rotate(-1.5708) translate(5.61002in 0.31829in)" draw:name="圓角矩形 42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316">
        <draw:frame draw:id="id6" presentation:style-name="a289" draw:name="頁首版面配置區 1" svg:x="0in" svg:y="0in" svg:width="3.20486in" svg:height="0.543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3" draw:name="日期版面配置區 2" svg:x="4.1875in" svg:y="0in" svg:width="3.20486in" svg:height="0.543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294" draw:name="投影片圖像版面配置區 3">
          <svg:title/>
          <svg:desc/>
        </draw:page-thumbnail>
        <draw:frame draw:id="id9" presentation:style-name="a309" draw:name="備忘稿版面配置區 4" svg:x="0.73958in" svg:y="5.16493in" svg:width="5.91493in" svg:height="4.89236in" presentation:class="notes" presentation:placeholder="false">
          <draw:text-box>
            <text:p text:style-name="a296" text:class-names="" text:cond-style-name=""><text:span text:style-name="a295" text:class-names="">按一下以編輯母片文字樣式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2" draw:name="頁尾版面配置區 5" svg:x="0in" svg:y="10.32813in" svg:width="3.20486in" svg:height="0.543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5" draw:name="投影片編號版面配置區 6" svg:x="4.1875in" svg:y="10.32813in" svg:width="3.20486in" svg:height="0.543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空白" style:page-layout-name="pageLayout1" draw:style-name="a317">
      <draw:frame draw:id="id63" draw:layer="Master1-bg" draw:style-name="a318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g draw:name="群組 4" draw:id="id64">
        <svg:title/>
        <svg:desc/>
        <draw:custom-shape svg:x="9.36072in" svg:y="7.09955in" svg:width="0.27248in" svg:height="0.27863in" draw:id="id74" draw:style-name="a343" draw:name="Oval 2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75" draw:style-name="a346" draw:name="Oval 3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76" draw:style-name="a349" draw:name="Oval 4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77" draw:style-name="a352" draw:name="Oval 5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5" presentation:style-name="a321" draw:name="投影片編號版面配置區 5" svg:x="8.70287in" svg:y="6.94072in" svg:width="1.19255in" svg:height="0.28722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draw:custom-shape svg:width="0.07019in" svg:height="8.77995in" draw:id="id66" draw:style-name="a325" draw:transform="translate(-0.03509in -4.38997in) rotate(-1.5708) translate(5.61002in 0.31829in)" draw:name="圓角矩形 2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.22005in" svg:height="7.49583in" draw:id="id67" draw:style-name="a328" draw:name="矩形 51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74874in" svg:height="0.90879in" draw:id="id68" draw:style-name="a331" draw:transform="translate(-3.37437in -0.45439in) rotate(-4.71239) translate(0.53512in 4.16484in)" draw:name="矩形 19">
        <svg:title/>
        <svg:desc/>
        <text:p text:style-name="a330" text:class-names="" text:cond-style-name=""><text:span text:style-name="a329" text:class-names="">TAJEN 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style-name="a332" draw:name="Picture 2" svg:x="0.03546in" svg:y="0.0488in" svg:width="0.99932in" svg:height="1.02597in" style:rel-width="scale" style:rel-height="scale">
        <draw:image xlink:href="media/image5.gif" xlink:type="simple" xlink:show="embed" xlink:actuate="onLoad"/>
        <svg:title/>
        <svg:desc>D:\實驗室資料\PPT簡報\Powerpoint Bestsign\大仁logo_gif\logo_gif\TajenUniversityLOGO1.gif</svg:desc>
      </draw:frame>
      <draw:g draw:name="群組 17" draw:id="id70">
        <svg:title/>
        <svg:desc/>
        <draw:frame draw:id="id72" draw:style-name="a337" draw:name="Picture 9" svg:x="1.84334in" svg:y="1.37802in" svg:width="7.07302in" svg:height="5.44434in" style:rel-width="scale" style:rel-height="scale">
          <draw:image xlink:href="media/image4.png" xlink:type="simple" xlink:show="embed" xlink:actuate="onLoad"/>
          <svg:title/>
          <svg:desc>D:\jll\PowerPoin\logo\logo_gif\TajenUniversityLOGO1.gif</svg:desc>
        </draw:frame>
        <draw:custom-shape svg:x="1.03478in" svg:y="1.07477in" svg:width="8.69016in" svg:height="6.22747in" draw:id="id73" draw:style-name="a340" draw:name="矩形 2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draw:style-name="a336" draw:name="標題 1" svg:x="1.22005in" svg:y="0.28993in" svg:width="8.79578in" svg:height="0.78484in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presentation:notes style:page-layout-name="pageLayout2" draw:style-name="a382">
        <draw:frame draw:id="id6" presentation:style-name="a355" draw:name="頁首版面配置區 1" svg:x="0in" svg:y="0in" svg:width="3.20486in" svg:height="0.543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7" presentation:style-name="a359" draw:name="日期版面配置區 2" svg:x="4.1875in" svg:y="0in" svg:width="3.20486in" svg:height="0.543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360" draw:name="投影片圖像版面配置區 3">
          <svg:title/>
          <svg:desc/>
        </draw:page-thumbnail>
        <draw:frame draw:id="id9" presentation:style-name="a375" draw:name="備忘稿版面配置區 4" svg:x="0.73958in" svg:y="5.16493in" svg:width="5.91493in" svg:height="4.89236in" presentation:class="notes" presentation:placeholder="false">
          <draw:text-box>
            <text:p text:style-name="a362" text:class-names="" text:cond-style-name=""><text:span text:style-name="a361" text:class-names="">按一下以編輯母片文字樣式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8" draw:name="頁尾版面配置區 5" svg:x="0in" svg:y="10.32813in" svg:width="3.20486in" svg:height="0.543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1" presentation:style-name="a381" draw:name="投影片編號版面配置區 6" svg:x="4.1875in" svg:y="10.32813in" svg:width="3.20486in" svg:height="0.5434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picTx-含標題的圖片" style:page-layout-name="pageLayout1" draw:style-name="a383">
      <draw:frame draw:id="id78" draw:layer="Master1-bg" draw:style-name="a384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g draw:name="群組 10" draw:id="id79">
        <svg:title/>
        <svg:desc/>
        <draw:frame draw:id="id89" draw:style-name="a413" draw:name="Picture 9" svg:x="3.17241in" svg:y="1.35786in" svg:width="4.67891in" svg:height="4.80368in" style:rel-width="scale" style:rel-height="scale">
          <draw:image xlink:href="media/image4.png" xlink:type="simple" xlink:show="embed" xlink:actuate="onLoad"/>
          <svg:title/>
          <svg:desc>D:\jll\PowerPoin\logo\logo_gif\TajenUniversityLOGO1.gif</svg:desc>
        </draw:frame>
        <draw:custom-shape svg:x="2.63753in" svg:y="1.09029in" svg:width="5.74867in" svg:height="5.49467in" draw:id="id90" draw:style-name="a416" draw:name="矩形 12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0" presentation:style-name="a387" draw:name="標題 1" svg:x="1.96007in" svg:y="5.25in" svg:width="6in" svg:height="0.61979in" presentation:class="title" presentation:placeholder="false">
        <draw:text-box>
          <text:p text:style-name="a386" text:class-names="" text:cond-style-name=""><text:span text:style-name="a385" text:class-names="">按一下以編輯母片標題樣式</text:span></text:p>
        </draw:text-box>
        <svg:title/>
        <svg:desc/>
      </draw:frame>
      <draw:frame draw:id="id81" presentation:style-name="a390" draw:name="圖片版面配置區 2" svg:x="1.96007in" svg:y="0.67014in" svg:width="6in" svg:height="4.5in" presentation:class="graphic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2" presentation:style-name="a394" draw:name="文字版面配置區 3" svg:x="1.96007in" svg:y="5.86979in" svg:width="6in" svg:height="0.88021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</draw:text-box>
        <svg:title/>
        <svg:desc/>
      </draw:frame>
      <draw:frame draw:id="id83" presentation:style-name="a397" draw:name="頁尾版面配置區 5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84" presentation:style-name="a400" draw:name="投影片編號版面配置區 6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draw:custom-shape svg:x="0in" svg:y="0in" svg:width="1.1413in" svg:height="7.49583in" draw:id="id85" draw:style-name="a403" draw:name="矩形 1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74874in" svg:height="0.90879in" draw:id="id86" draw:style-name="a406" draw:transform="translate(-3.37437in -0.45439in) rotate(-4.71239) translate(0.53512in 4.16484in)" draw:name="矩形 17">
        <svg:title/>
        <svg:desc/>
        <text:p text:style-name="a405" text:class-names="" text:cond-style-name=""><text:span text:style-name="a404" text:class-names="">TAJEN 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style-name="a407" draw:name="Picture 2" svg:x="0.03546in" svg:y="0.0488in" svg:width="0.99932in" svg:height="1.02597in" style:rel-width="scale" style:rel-height="scale">
        <draw:image xlink:href="media/image5.gif" xlink:type="simple" xlink:show="embed" xlink:actuate="onLoad"/>
        <svg:title/>
        <svg:desc>D:\實驗室資料\PPT簡報\Powerpoint Bestsign\大仁logo_gif\logo_gif\TajenUniversityLOGO1.gif</svg:desc>
      </draw:frame>
      <draw:frame draw:id="id88" draw:style-name="a412" draw:name="文字方塊 13" svg:x="7.44122in" svg:y="0in" svg:width="2.44122in" svg:height="0.30293in">
        <draw:text-box>
          <text:p text:style-name="a411" text:class-names="" text:cond-style-name=""><text:span text:style-name="a408" text:class-names="">校長</text:span><text:span text:style-name="a409" text:class-names="">、副校長及主任秘書會議</text:span><text:span text:style-name="a410" text:class-names=""/></text:p>
        </draw:text-box>
        <svg:title/>
        <svg:desc/>
      </draw:frame>
      <presentation:notes style:page-layout-name="pageLayout2" draw:style-name="a446">
        <draw:frame draw:id="id6" presentation:style-name="a419" draw:name="頁首版面配置區 1" svg:x="0in" svg:y="0in" svg:width="3.20486in" svg:height="0.543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3" draw:name="日期版面配置區 2" svg:x="4.1875in" svg:y="0in" svg:width="3.20486in" svg:height="0.543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424" draw:name="投影片圖像版面配置區 3">
          <svg:title/>
          <svg:desc/>
        </draw:page-thumbnail>
        <draw:frame draw:id="id9" presentation:style-name="a439" draw:name="備忘稿版面配置區 4" svg:x="0.73958in" svg:y="5.16493in" svg:width="5.91493in" svg:height="4.89236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2" draw:name="頁尾版面配置區 5" svg:x="0in" svg:y="10.32813in" svg:width="3.20486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5" draw:name="投影片編號版面配置區 6" svg:x="4.1875in" svg:y="10.32813in" svg:width="3.20486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vertTx-標題及直排文字" style:page-layout-name="pageLayout1" draw:style-name="a447">
      <draw:frame draw:id="id91" draw:layer="Master1-bg" draw:style-name="a448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frame draw:id="id92" presentation:style-name="a451" draw:name="標題 1" svg:x="0.5in" svg:y="0.30035in" svg:width="9in" svg:height="1.25in" presentation:class="title" presentation:placeholder="false">
        <draw:text-box>
          <text:p text:style-name="a450" text:class-names="" text:cond-style-name=""><text:span text:style-name="a449" text:class-names="">按一下以編輯母片標題樣式</text:span></text:p>
        </draw:text-box>
        <svg:title/>
        <svg:desc/>
      </draw:frame>
      <draw:frame draw:id="id93" presentation:style-name="a467" draw:name="直排文字版面配置區 2" svg:x="0.5in" svg:y="1.75in" svg:width="9in" svg:height="4.94965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第二層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第三層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群組 6" draw:id="id94">
        <svg:title/>
        <svg:desc/>
        <draw:custom-shape svg:x="9.36072in" svg:y="7.09955in" svg:width="0.27248in" svg:height="0.27863in" draw:id="id97" draw:style-name="a478" draw:name="Oval 2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98" draw:style-name="a481" draw:name="Oval 3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99" draw:style-name="a484" draw:name="Oval 4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100" draw:style-name="a487" draw:name="Oval 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5" presentation:style-name="a470" draw:name="投影片編號版面配置區 5" svg:x="8.70287in" svg:y="6.94072in" svg:width="1.19255in" svg:height="0.28722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draw:frame draw:id="id96" draw:style-name="a475" draw:name="文字方塊 13" svg:x="7.44122in" svg:y="0in" svg:width="2.44122in" svg:height="0.30293in">
        <draw:text-box>
          <text:p text:style-name="a474" text:class-names="" text:cond-style-name=""><text:span text:style-name="a471" text:class-names="">校長</text:span><text:span text:style-name="a472" text:class-names="">、副校長及主任秘書會議</text:span><text:span text:style-name="a473" text:class-names=""/></text:p>
        </draw:text-box>
        <svg:title/>
        <svg:desc/>
      </draw:frame>
      <presentation:notes style:page-layout-name="pageLayout2" draw:style-name="a517">
        <draw:frame draw:id="id6" presentation:style-name="a490" draw:name="頁首版面配置區 1" svg:x="0in" svg:y="0in" svg:width="3.20486in" svg:height="0.5434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4" draw:name="日期版面配置區 2" svg:x="4.1875in" svg:y="0in" svg:width="3.20486in" svg:height="0.5434in" presentation:class="date-time" presentation:placeholder="false">
          <draw:text-box>
            <text:p text:style-name="a493" text:class-names="" text:cond-style-name=""><text:span text:style-name="a491" text:class-names=""><text:date text:fixed="false" style:data-style-name="a492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495" draw:name="投影片圖像版面配置區 3">
          <svg:title/>
          <svg:desc/>
        </draw:page-thumbnail>
        <draw:frame draw:id="id9" presentation:style-name="a510" draw:name="備忘稿版面配置區 4" svg:x="0.73958in" svg:y="5.16493in" svg:width="5.91493in" svg:height="4.89236in" presentation:class="notes" presentation:placeholder="false">
          <draw:text-box>
            <text:p text:style-name="a497" text:class-names="" text:cond-style-name=""><text:span text:style-name="a496" text:class-names="">按一下以編輯母片文字樣式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3" draw:name="頁尾版面配置區 5" svg:x="0in" svg:y="10.32813in" svg:width="3.20486in" svg:height="0.543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1" presentation:style-name="a516" draw:name="投影片編號版面配置區 6" svg:x="4.1875in" svg:y="10.32813in" svg:width="3.20486in" svg:height="0.5434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vertTitleAndTx-直排標題及文字" style:page-layout-name="pageLayout1" draw:style-name="a518">
      <draw:frame draw:id="id101" draw:layer="Master1-bg" draw:style-name="a519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frame draw:id="id102" presentation:style-name="a522" draw:name="直排標題 1" svg:x="7.25in" svg:y="0.30035in" svg:width="2.25in" svg:height="6.39931in" presentation:class="title" presentation:placeholder="false">
        <draw:text-box>
          <text:p text:style-name="a521" text:class-names="" text:cond-style-name=""><text:span text:style-name="a520" text:class-names="">按一下以編輯母片標題樣式</text:span></text:p>
        </draw:text-box>
        <svg:title/>
        <svg:desc/>
      </draw:frame>
      <draw:frame draw:id="id103" presentation:style-name="a538" draw:name="直排文字版面配置區 2" svg:x="0.5in" svg:y="0.30035in" svg:width="6.58333in" svg:height="6.3993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第二層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第三層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541" draw:name="頁尾版面配置區 4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g draw:name="群組 6" draw:id="id105">
        <svg:title/>
        <svg:desc/>
        <draw:custom-shape svg:x="9.36072in" svg:y="7.09955in" svg:width="0.27248in" svg:height="0.27863in" draw:id="id107" draw:style-name="a547" draw:name="Oval 2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0671in" svg:y="6.82121in" svg:width="0.53184in" svg:height="0.53184in" draw:id="id108" draw:style-name="a550" draw:name="Oval 3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4334in" svg:y="7.14394in" svg:width="0.32944in" svg:height="0.31659in" draw:id="id109" draw:style-name="a553" draw:name="Oval 4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44335in" svg:y="6.90971in" svg:width="0.18984in" svg:height="0.18984in" draw:id="id110" draw:style-name="a556" draw:name="Oval 5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06" presentation:style-name="a544" draw:name="投影片編號版面配置區 5" svg:x="8.70287in" svg:y="6.94072in" svg:width="1.19255in" svg:height="0.28722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6" presentation:style-name="a559" draw:name="頁首版面配置區 1" svg:x="0in" svg:y="0in" svg:width="3.20486in" svg:height="0.5434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7" presentation:style-name="a563" draw:name="日期版面配置區 2" svg:x="4.1875in" svg:y="0in" svg:width="3.20486in" svg:height="0.5434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564" draw:name="投影片圖像版面配置區 3">
          <svg:title/>
          <svg:desc/>
        </draw:page-thumbnail>
        <draw:frame draw:id="id9" presentation:style-name="a579" draw:name="備忘稿版面配置區 4" svg:x="0.73958in" svg:y="5.16493in" svg:width="5.91493in" svg:height="4.89236in" presentation:class="notes" presentation:placeholder="false">
          <draw:text-box>
            <text:p text:style-name="a566" text:class-names="" text:cond-style-name=""><text:span text:style-name="a565" text:class-names="">按一下以編輯母片文字樣式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第二層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2" draw:name="頁尾版面配置區 5" svg:x="0in" svg:y="10.32813in" svg:width="3.20486in" svg:height="0.5434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投影片編號版面配置區 6" svg:x="4.1875in" svg:y="10.32813in" svg:width="3.20486in" svg:height="0.5434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1_空白" style:page-layout-name="pageLayout1" draw:style-name="a587">
      <draw:frame draw:id="id111" draw:layer="Master1-bg" draw:style-name="a588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g draw:name="群組 16" draw:id="id112">
        <svg:title/>
        <svg:desc/>
        <draw:custom-shape svg:x="0in" svg:y="0in" svg:width="10.01042in" svg:height="1.75in" draw:id="id118" draw:style-name="a600" draw:name="Freeform 30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766 1008" draw:enhanced-path="M ?f0 ?f2 L ?f3 ?f2 C ?f4 ?f5 ?f6 ?f7 ?f8 ?f9 L ?f10 ?f11 C ?f12 ?f13 ?f14 ?f15 ?f16 ?f17 L ?f1 ?f18 ?f19 ?f0 ?f0 ?f20 ?f0 ?f2 Z N" draw:text-areas="?f53 ?f55 ?f54 ?f56" draw:glue-points="?f57 ?f58 ?f59 ?f58 ?f60 ?f61 ?f62 ?f63 ?f64 ?f65 ?f66 ?f67 ?f68 ?f69 ?f57 ?f70 ?f57 ?f58" draw:glue-point-leaving-directions="-90, -90, -90, -90, -90, -90, -90, -90, -90">
            <draw:equation draw:name="f0" draw:formula="0"/>
            <draw:equation draw:name="f1" draw:formula="5766"/>
            <draw:equation draw:name="f2" draw:formula="1008"/>
            <draw:equation draw:name="f3" draw:formula="1884"/>
            <draw:equation draw:name="f4" draw:formula="2088"/>
            <draw:equation draw:name="f5" draw:formula="990"/>
            <draw:equation draw:name="f6" draw:formula="2034"/>
            <draw:equation draw:name="f7" draw:formula="1005"/>
            <draw:equation draw:name="f8" draw:formula="2152"/>
            <draw:equation draw:name="f9" draw:formula="921"/>
            <draw:equation draw:name="f10" draw:formula="2560"/>
            <draw:equation draw:name="f11" draw:formula="531"/>
            <draw:equation draw:name="f12" draw:formula="2683"/>
            <draw:equation draw:name="f13" draw:formula="452"/>
            <draw:equation draw:name="f14" draw:formula="2611"/>
            <draw:equation draw:name="f15" draw:formula="454"/>
            <draw:equation draw:name="f16" draw:formula="2892"/>
            <draw:equation draw:name="f17" draw:formula="448"/>
            <draw:equation draw:name="f18" draw:formula="461"/>
            <draw:equation draw:name="f19" draw:formula="5758"/>
            <draw:equation draw:name="f20" draw:formula="2"/>
            <draw:equation draw:name="f21" draw:formula="?f2 - ?f0"/>
            <draw:equation draw:name="f22" draw:formula="?f1 - ?f0"/>
            <draw:equation draw:name="f23" draw:formula="?f22 / 5766"/>
            <draw:equation draw:name="f24" draw:formula="?f21 / 1008"/>
            <draw:equation draw:name="f25" draw:formula="0 * ?f22"/>
            <draw:equation draw:name="f26" draw:formula="1008 * ?f21"/>
            <draw:equation draw:name="f27" draw:formula="1884 * ?f22"/>
            <draw:equation draw:name="f28" draw:formula="2152 * ?f22"/>
            <draw:equation draw:name="f29" draw:formula="921 * ?f21"/>
            <draw:equation draw:name="f30" draw:formula="2560 * ?f22"/>
            <draw:equation draw:name="f31" draw:formula="531 * ?f21"/>
            <draw:equation draw:name="f32" draw:formula="2892 * ?f22"/>
            <draw:equation draw:name="f33" draw:formula="448 * ?f21"/>
            <draw:equation draw:name="f34" draw:formula="5766 * ?f22"/>
            <draw:equation draw:name="f35" draw:formula="461 * ?f21"/>
            <draw:equation draw:name="f36" draw:formula="5758 * ?f22"/>
            <draw:equation draw:name="f37" draw:formula="0 * ?f21"/>
            <draw:equation draw:name="f38" draw:formula="2 * ?f21"/>
            <draw:equation draw:name="f39" draw:formula="?f25 / 5766"/>
            <draw:equation draw:name="f40" draw:formula="?f26 / 1008"/>
            <draw:equation draw:name="f41" draw:formula="?f27 / 5766"/>
            <draw:equation draw:name="f42" draw:formula="?f28 / 5766"/>
            <draw:equation draw:name="f43" draw:formula="?f29 / 1008"/>
            <draw:equation draw:name="f44" draw:formula="?f30 / 5766"/>
            <draw:equation draw:name="f45" draw:formula="?f31 / 1008"/>
            <draw:equation draw:name="f46" draw:formula="?f32 / 5766"/>
            <draw:equation draw:name="f47" draw:formula="?f33 / 1008"/>
            <draw:equation draw:name="f48" draw:formula="?f34 / 5766"/>
            <draw:equation draw:name="f49" draw:formula="?f35 / 1008"/>
            <draw:equation draw:name="f50" draw:formula="?f36 / 5766"/>
            <draw:equation draw:name="f51" draw:formula="?f37 / 1008"/>
            <draw:equation draw:name="f52" draw:formula="?f38 / 1008"/>
            <draw:equation draw:name="f53" draw:formula="0 / ?f23"/>
            <draw:equation draw:name="f54" draw:formula="?f1 / ?f23"/>
            <draw:equation draw:name="f55" draw:formula="0 / ?f24"/>
            <draw:equation draw:name="f56" draw:formula="?f2 / ?f24"/>
            <draw:equation draw:name="f57" draw:formula="?f39 / ?f23"/>
            <draw:equation draw:name="f58" draw:formula="?f40 / ?f24"/>
            <draw:equation draw:name="f59" draw:formula="?f41 / ?f23"/>
            <draw:equation draw:name="f60" draw:formula="?f42 / ?f23"/>
            <draw:equation draw:name="f61" draw:formula="?f43 / ?f24"/>
            <draw:equation draw:name="f62" draw:formula="?f44 / ?f23"/>
            <draw:equation draw:name="f63" draw:formula="?f45 / ?f24"/>
            <draw:equation draw:name="f64" draw:formula="?f46 / ?f23"/>
            <draw:equation draw:name="f65" draw:formula="?f47 / ?f24"/>
            <draw:equation draw:name="f66" draw:formula="?f48 / ?f23"/>
            <draw:equation draw:name="f67" draw:formula="?f49 / ?f24"/>
            <draw:equation draw:name="f68" draw:formula="?f50 / ?f23"/>
            <draw:equation draw:name="f69" draw:formula="?f51 / ?f24"/>
            <draw:equation draw:name="f70" draw:formula="?f52 / ?f24"/>
          </draw:enhanced-geometry>
        </draw:custom-shape>
        <draw:custom-shape svg:x="0in" svg:y="-0.01042in" svg:width="10.02951in" svg:height="1.48958in" draw:id="id119" draw:style-name="a604" draw:name="Freeform 27">
          <svg:title/>
          <svg:desc>1</svg:desc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5777 858" draw:enhanced-path="M ?f0 ?f2 L ?f3 ?f4 C ?f5 ?f4 ?f6 ?f7 ?f8 ?f9 L ?f10 ?f11 C ?f12 ?f13 ?f14 ?f15 ?f16 ?f17 L ?f18 ?f19 ?f1 ?f0 ?f0 ?f20 ?f0 ?f2 Z N" draw:text-areas="?f55 ?f57 ?f56 ?f58" draw:glue-points="?f59 ?f60 ?f61 ?f62 ?f63 ?f64 ?f65 ?f66 ?f67 ?f68 ?f69 ?f70 ?f71 ?f72 ?f59 ?f73 ?f59 ?f60" draw:glue-point-leaving-directions="-90, -90, -90, -90, -90, -90, -90, -90, -90">
            <draw:equation draw:name="f0" draw:formula="0"/>
            <draw:equation draw:name="f1" draw:formula="5777"/>
            <draw:equation draw:name="f2" draw:formula="858"/>
            <draw:equation draw:name="f3" draw:formula="1926"/>
            <draw:equation draw:name="f4" draw:formula="857"/>
            <draw:equation draw:name="f5" draw:formula="2067"/>
            <draw:equation draw:name="f6" draw:formula="2068"/>
            <draw:equation draw:name="f7" draw:formula="850"/>
            <draw:equation draw:name="f8" draw:formula="2157"/>
            <draw:equation draw:name="f9" draw:formula="793"/>
            <draw:equation draw:name="f10" draw:formula="2509"/>
            <draw:equation draw:name="f11" draw:formula="473"/>
            <draw:equation draw:name="f12" draw:formula="2644"/>
            <draw:equation draw:name="f13" draw:formula="406"/>
            <draw:equation draw:name="f14" draw:formula="2477"/>
            <draw:equation draw:name="f15" draw:formula="396"/>
            <draw:equation draw:name="f16" draw:formula="2970"/>
            <draw:equation draw:name="f17" draw:formula="390"/>
            <draw:equation draw:name="f18" draw:formula="5773"/>
            <draw:equation draw:name="f19" draw:formula="388"/>
            <draw:equation draw:name="f20" draw:formula="2"/>
            <draw:equation draw:name="f21" draw:formula="?f2 - ?f0"/>
            <draw:equation draw:name="f22" draw:formula="?f1 - ?f0"/>
            <draw:equation draw:name="f23" draw:formula="?f22 / 5777"/>
            <draw:equation draw:name="f24" draw:formula="?f21 / 858"/>
            <draw:equation draw:name="f25" draw:formula="0 * ?f22"/>
            <draw:equation draw:name="f26" draw:formula="858 * ?f21"/>
            <draw:equation draw:name="f27" draw:formula="1926 * ?f22"/>
            <draw:equation draw:name="f28" draw:formula="857 * ?f21"/>
            <draw:equation draw:name="f29" draw:formula="2157 * ?f22"/>
            <draw:equation draw:name="f30" draw:formula="793 * ?f21"/>
            <draw:equation draw:name="f31" draw:formula="2509 * ?f22"/>
            <draw:equation draw:name="f32" draw:formula="473 * ?f21"/>
            <draw:equation draw:name="f33" draw:formula="2970 * ?f22"/>
            <draw:equation draw:name="f34" draw:formula="390 * ?f21"/>
            <draw:equation draw:name="f35" draw:formula="5773 * ?f22"/>
            <draw:equation draw:name="f36" draw:formula="388 * ?f21"/>
            <draw:equation draw:name="f37" draw:formula="5777 * ?f22"/>
            <draw:equation draw:name="f38" draw:formula="0 * ?f21"/>
            <draw:equation draw:name="f39" draw:formula="2 * ?f21"/>
            <draw:equation draw:name="f40" draw:formula="?f25 / 5777"/>
            <draw:equation draw:name="f41" draw:formula="?f26 / 858"/>
            <draw:equation draw:name="f42" draw:formula="?f27 / 5777"/>
            <draw:equation draw:name="f43" draw:formula="?f28 / 858"/>
            <draw:equation draw:name="f44" draw:formula="?f29 / 5777"/>
            <draw:equation draw:name="f45" draw:formula="?f30 / 858"/>
            <draw:equation draw:name="f46" draw:formula="?f31 / 5777"/>
            <draw:equation draw:name="f47" draw:formula="?f32 / 858"/>
            <draw:equation draw:name="f48" draw:formula="?f33 / 5777"/>
            <draw:equation draw:name="f49" draw:formula="?f34 / 858"/>
            <draw:equation draw:name="f50" draw:formula="?f35 / 5777"/>
            <draw:equation draw:name="f51" draw:formula="?f36 / 858"/>
            <draw:equation draw:name="f52" draw:formula="?f37 / 5777"/>
            <draw:equation draw:name="f53" draw:formula="?f38 / 858"/>
            <draw:equation draw:name="f54" draw:formula="?f39 / 858"/>
            <draw:equation draw:name="f55" draw:formula="0 / ?f23"/>
            <draw:equation draw:name="f56" draw:formula="?f1 / ?f23"/>
            <draw:equation draw:name="f57" draw:formula="0 / ?f24"/>
            <draw:equation draw:name="f58" draw:formula="?f2 / ?f24"/>
            <draw:equation draw:name="f59" draw:formula="?f40 / ?f23"/>
            <draw:equation draw:name="f60" draw:formula="?f41 / ?f24"/>
            <draw:equation draw:name="f61" draw:formula="?f42 / ?f23"/>
            <draw:equation draw:name="f62" draw:formula="?f43 / ?f24"/>
            <draw:equation draw:name="f63" draw:formula="?f44 / ?f23"/>
            <draw:equation draw:name="f64" draw:formula="?f45 / ?f24"/>
            <draw:equation draw:name="f65" draw:formula="?f46 / ?f23"/>
            <draw:equation draw:name="f66" draw:formula="?f47 / ?f24"/>
            <draw:equation draw:name="f67" draw:formula="?f48 / ?f23"/>
            <draw:equation draw:name="f68" draw:formula="?f49 / ?f24"/>
            <draw:equation draw:name="f69" draw:formula="?f50 / ?f23"/>
            <draw:equation draw:name="f70" draw:formula="?f51 / ?f24"/>
            <draw:equation draw:name="f71" draw:formula="?f52 / ?f23"/>
            <draw:equation draw:name="f72" draw:formula="?f53 / ?f24"/>
            <draw:equation draw:name="f73" draw:formula="?f54 / ?f24"/>
          </draw:enhanced-geometry>
        </draw:custom-shape>
        <draw:frame draw:id="id120" draw:style-name="a605" draw:name="Picture 4" svg:x="0.59006in" svg:y="0.08599in" svg:width="1.26309in" svg:height="1.29677in" style:rel-width="scale" style:rel-height="scale">
          <draw:image xlink:href="media/image5.gif" xlink:type="simple" xlink:show="embed" xlink:actuate="onLoad"/>
          <svg:title/>
          <svg:desc>D:\實驗室資料\PPT簡報\Powerpoint Bestsign\大仁logo_gif\logo_gif\TajenUniversityLOGO1.gif</svg:desc>
        </draw:frame>
      </draw:g>
      <draw:frame draw:id="id113" draw:style-name="a589" draw:name="Picture 3" svg:x="0in" svg:y="3.18933in" svg:width="5.78749in" svg:height="4.34062in" style:rel-width="scale" style:rel-height="scale">
        <draw:image xlink:href="media/image6.jpeg" xlink:type="simple" xlink:show="embed" xlink:actuate="onLoad"/>
        <svg:title/>
        <svg:desc>D:\實驗室資料\PPT簡報\Powerpoint Bestsign\大仁logo_gif\大仁圖片\part_25614_7357421_00363.jpg</svg:desc>
      </draw:frame>
      <draw:frame draw:id="id114" draw:style-name="a591" draw:name="Picture 6" svg:x="5.96756in" svg:y="6.17889in" svg:width="1.20866in" svg:height="1.20866in" style:rel-width="scale" style:rel-height="scale">
        <draw:image xlink:href="media/image7.jpeg" xlink:type="simple" xlink:show="embed" xlink:actuate="onLoad"/>
        <svg:title/>
        <svg:desc>http://www.tajen.edu.tw/ezfiles/0/1000/pictures/581/part_25622_9474764_02083.jpg</svg:desc>
      </draw:frame>
      <draw:frame draw:id="id115" draw:style-name="a593" draw:name="Picture 10" svg:x="8.55539in" svg:y="6.17889in" svg:width="1.20866in" svg:height="1.20866in" style:rel-width="scale" style:rel-height="scale">
        <draw:image xlink:href="media/image8.jpeg" xlink:type="simple" xlink:show="embed" xlink:actuate="onLoad"/>
        <svg:title/>
        <svg:desc>http://www.tajen.edu.tw/ezfiles/0/1000/pictures/595/part_25617_9594043_00575.jpg</svg:desc>
      </draw:frame>
      <draw:frame draw:id="id116" draw:style-name="a595" draw:name="Picture 8" svg:x="7.26148in" svg:y="6.17889in" svg:width="1.20866in" svg:height="1.20866in" style:rel-width="scale" style:rel-height="scale">
        <draw:image xlink:href="media/image9.jpeg" xlink:type="simple" xlink:show="embed" xlink:actuate="onLoad"/>
        <svg:title/>
        <svg:desc>http://www.tajen.edu.tw/ezfiles/0/1000/pictures/448/part_25618_4315991_00885.jpg</svg:desc>
      </draw:frame>
      <draw:frame draw:id="id117" draw:style-name="a596" draw:name="Picture 11" svg:x="5.81286in" svg:y="4.42188in" svg:width="4.13368in" svg:height="2.04688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35">
        <draw:frame draw:id="id6" presentation:style-name="a608" draw:name="頁首版面配置區 1" svg:x="0in" svg:y="0in" svg:width="3.20486in" svg:height="0.5434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2" draw:name="日期版面配置區 2" svg:x="4.1875in" svg:y="0in" svg:width="3.20486in" svg:height="0.5434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613" draw:name="投影片圖像版面配置區 3">
          <svg:title/>
          <svg:desc/>
        </draw:page-thumbnail>
        <draw:frame draw:id="id9" presentation:style-name="a628" draw:name="備忘稿版面配置區 4" svg:x="0.73958in" svg:y="5.16493in" svg:width="5.91493in" svg:height="4.89236in" presentation:class="notes" presentation:placeholder="false">
          <draw:text-box>
            <text:p text:style-name="a615" text:class-names="" text:cond-style-name=""><text:span text:style-name="a614" text:class-names="">按一下以編輯母片文字樣式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第二層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1" draw:name="頁尾版面配置區 5" svg:x="0in" svg:y="10.32813in" svg:width="3.20486in" svg:height="0.5434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1" presentation:style-name="a634" draw:name="投影片編號版面配置區 6" svg:x="4.1875in" svg:y="10.32813in" svg:width="3.20486in" svg:height="0.5434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標題及表格" style:page-layout-name="pageLayout1" draw:style-name="a636">
      <draw:frame draw:id="id121" draw:layer="Master1-bg" draw:style-name="a637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frame draw:id="id122" presentation:style-name="a653" draw:name="內容版面配置區 2" svg:x="0.11757in" svg:y="2.25377in" svg:width="9.76486in" svg:height="5.11868in" presentation:class="object" presentation:placeholder="false">
        <draw:text-box>
          <text:list text:style-name="a640">
            <text:list-item>
              <text:p text:style-name="a639" text:class-names="" text:cond-style-name=""><text:span text:style-name="a638" text:class-names="">按一下以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56" draw:name="標題 1" svg:x="0.11757in" svg:y="1.23003in" svg:width="9.76486in" svg:height="0.84979in" presentation:class="title" presentation:placeholder="false">
        <draw:text-box>
          <text:p text:style-name="a655" text:class-names="" text:cond-style-name=""><text:span text:style-name="a654" text:class-names="">按一下以編輯母片標題樣式</text:span></text:p>
        </draw:text-box>
        <svg:title/>
        <svg:desc/>
      </draw:frame>
      <draw:custom-shape svg:x="0in" svg:y="0.28319in" svg:width="10in" svg:height="1.21418in" draw:id="id124" draw:style-name="a659" draw:name="圓角矩形 10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5" draw:style-name="a660" draw:name="Picture 3" svg:x="0in" svg:y="0.01467in" svg:width="1.67314in" svg:height="1.10842in" style:rel-width="scale" style:rel-height="scale">
        <draw:image xlink:href="media/image11.jpeg" xlink:type="simple" xlink:show="embed" xlink:actuate="onLoad"/>
        <svg:title/>
        <svg:desc>D:\實驗室資料\PPT簡報\Powerpoint Bestsign\大仁logo_gif\大仁圖片\part_25614_7357421_00363.jpg</svg:desc>
      </draw:frame>
      <draw:frame draw:id="id126" draw:style-name="a661" draw:name="Picture 126" svg:x="0in" svg:y="0.56888in" svg:width="3.34627in" svg:height="0.81865in" style:rel-width="scale" style:rel-height="scale">
        <draw:image xlink:href="media/image12.png" xlink:type="simple" xlink:show="embed" xlink:actuate="onLoad"/>
        <svg:title/>
        <svg:desc>http://free-illustrations-ls01.gatag.net/thum02/gi01a201503250900.jpg</svg:desc>
      </draw:frame>
      <draw:frame draw:id="id127" draw:style-name="a662" draw:name="Picture 126" svg:x="2.71628in" svg:y="0.28319in" svg:width="7.28372in" svg:height="1.10434in" style:rel-width="scale" style:rel-height="scale">
        <draw:image xlink:href="media/image13.png" xlink:type="simple" xlink:show="embed" xlink:actuate="onLoad"/>
        <svg:title/>
        <svg:desc>http://free-illustrations-ls01.gatag.net/thum02/gi01a201503250900.jpg</svg:desc>
      </draw:frame>
      <draw:g draw:name="群組 26" draw:id="id128">
        <svg:title/>
        <svg:desc/>
        <draw:frame draw:id="id131" draw:style-name="a670" draw:name="Picture 6" svg:x="1.77129in" svg:y="0.35084in" svg:width="0.71044in" svg:height="0.71044in" style:rel-width="scale" style:rel-height="scale">
          <draw:image xlink:href="media/image14.jpeg" xlink:type="simple" xlink:show="embed" xlink:actuate="onLoad"/>
          <svg:title/>
          <svg:desc>http://www.tajen.edu.tw/ezfiles/0/1000/pictures/581/part_25622_9474764_02083.jpg</svg:desc>
        </draw:frame>
        <draw:frame draw:id="id132" draw:style-name="a672" draw:name="Picture 10" svg:x="3.424in" svg:y="0.35084in" svg:width="0.71044in" svg:height="0.71044in" style:rel-width="scale" style:rel-height="scale">
          <draw:image xlink:href="media/image15.jpeg" xlink:type="simple" xlink:show="embed" xlink:actuate="onLoad"/>
          <svg:title/>
          <svg:desc>http://www.tajen.edu.tw/ezfiles/0/1000/pictures/595/part_25617_9594043_00575.jpg</svg:desc>
        </draw:frame>
        <draw:frame draw:id="id133" draw:style-name="a674" draw:name="Picture 8" svg:x="2.59765in" svg:y="0.35084in" svg:width="0.71044in" svg:height="0.71044in" style:rel-width="scale" style:rel-height="scale">
          <draw:image xlink:href="media/image16.jpeg" xlink:type="simple" xlink:show="embed" xlink:actuate="onLoad"/>
          <svg:title/>
          <svg:desc>http://www.tajen.edu.tw/ezfiles/0/1000/pictures/448/part_25618_4315991_00885.jpg</svg:desc>
        </draw:frame>
        <draw:frame draw:id="id134" draw:style-name="a676" draw:name="Picture 2" svg:x="4.25035in" svg:y="0.35084in" svg:width="0.70994in" svg:height="0.70994in" style:rel-width="scale" style:rel-height="scale">
          <draw:image xlink:href="media/image17.jpeg" xlink:type="simple" xlink:show="embed" xlink:actuate="onLoad"/>
          <svg:title/>
          <svg:desc>運動場01</svg:desc>
        </draw:frame>
        <draw:frame draw:id="id135" draw:style-name="a678" draw:name="Picture 6" svg:x="5.07621in" svg:y="0.35084in" svg:width="0.71128in" svg:height="0.71128in" style:rel-width="scale" style:rel-height="scale">
          <draw:image xlink:href="media/image18.jpeg" xlink:type="simple" xlink:show="embed" xlink:actuate="onLoad"/>
          <svg:title/>
          <svg:desc>鳥語花香02</svg:desc>
        </draw:frame>
      </draw:g>
      <draw:custom-shape svg:x="5.87666in" svg:y="0.36963in" svg:width="4.09494in" svg:height="0.77415in" draw:id="id129" draw:style-name="a667" draw:name="Rectangle 17">
        <svg:title/>
        <svg:desc/>
        <text:p text:style-name="a666" text:class-names="" text:cond-style-name=""><text:span text:style-name="a663" text:class-names="">TAJEN</text:span><text:span text:style-name="a664" text:class-names=""><text:s text:c="1"/></text:span><text:span text:style-name="a665" text:class-names="">UNIVERSIT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668" draw:name="Picture 20" svg:x="0.11757in" svg:y="5.50409in" svg:width="9.85403in" svg:height="1.94711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708">
        <draw:frame draw:id="id6" presentation:style-name="a681" draw:name="頁首版面配置區 1" svg:x="0in" svg:y="0in" svg:width="3.20486in" svg:height="0.543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5" draw:name="日期版面配置區 2" svg:x="4.1875in" svg:y="0in" svg:width="3.20486in" svg:height="0.5434in" presentation:class="date-time" presentation:placeholder="false">
          <draw:text-box>
            <text:p text:style-name="a684" text:class-names="" text:cond-style-name=""><text:span text:style-name="a682" text:class-names=""><text:date text:fixed="false" style:data-style-name="a683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686" draw:name="投影片圖像版面配置區 3">
          <svg:title/>
          <svg:desc/>
        </draw:page-thumbnail>
        <draw:frame draw:id="id9" presentation:style-name="a701" draw:name="備忘稿版面配置區 4" svg:x="0.73958in" svg:y="5.16493in" svg:width="5.91493in" svg:height="4.89236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4" draw:name="頁尾版面配置區 5" svg:x="0in" svg:y="10.32813in" svg:width="3.20486in" svg:height="0.543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" presentation:style-name="a707" draw:name="投影片編號版面配置區 6" svg:x="4.1875in" svg:y="10.32813in" svg:width="3.20486in" svg:height="0.5434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title-標題投影片" style:page-layout-name="pageLayout1" draw:style-name="a709">
      <draw:frame draw:id="id136" draw:layer="Master1-bg" draw:style-name="a710" draw:name="Picture 4" svg:x="-0.00926in" svg:y="0in" svg:width="10.02083in" svg:height="0.16667in" style:rel-width="scale" style:rel-height="scale">
        <draw:image xlink:href="media/image3.png" xlink:type="simple" xlink:show="embed" xlink:actuate="onLoad"/>
        <svg:title/>
        <svg:desc>D:\jll\PowerPoin\簡報設計王2\images\png_images\標尺.png</svg:desc>
      </draw:frame>
      <draw:frame draw:id="id137" presentation:style-name="a714" draw:name="標題 1" svg:x="0.75in" svg:y="2.32986in" svg:width="8.5in" svg:height="1.60764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138" presentation:style-name="a718" draw:name="副標題 2" svg:x="1.5in" svg:y="4.25in" svg:width="7in" svg:height="1.91667in" presentation:class="subtitle" presentation:placeholder="false">
        <draw:text-box>
          <text:p text:style-name="a717" text:class-names="" text:cond-style-name=""><text:span text:style-name="a715" text:class-names="">按一下以編輯母片副標題樣式</text:span><text:span text:style-name="a716" text:class-names=""/></text:p>
        </draw:text-box>
        <svg:title/>
        <svg:desc/>
      </draw:frame>
      <draw:frame draw:id="id139" presentation:style-name="a722" draw:name="日期版面配置區 3" svg:x="0.5in" svg:y="6.95139in" svg:width="2.33333in" svg:height="0.39931in" presentation:class="date-time" presentation:placeholder="false">
        <draw:text-box>
          <text:p text:style-name="a721" text:class-names="" text:cond-style-name=""><text:span text:style-name="a719" text:class-names=""><text:date text:fixed="false" style:data-style-name="a720">2024/1/3</text:date></text:span></text:p>
        </draw:text-box>
        <svg:title/>
        <svg:desc/>
      </draw:frame>
      <draw:frame draw:id="id140" presentation:style-name="a725" draw:name="頁尾版面配置區 4" svg:x="3.41667in" svg:y="6.95139in" svg:width="3.16667in" svg:height="0.39931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41" presentation:style-name="a728" draw:name="投影片編號版面配置區 5" svg:x="7.16667in" svg:y="6.95139in" svg:width="2.33333in" svg:height="0.39931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frame draw:id="id6" presentation:style-name="a731" draw:name="頁首版面配置區 1" svg:x="0in" svg:y="0in" svg:width="3.20486in" svg:height="0.5434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7" presentation:style-name="a735" draw:name="日期版面配置區 2" svg:x="4.1875in" svg:y="0in" svg:width="3.20486in" svg:height="0.5434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>2024/1/3</text:date></text:span></text:p>
          </draw:text-box>
          <svg:title/>
          <svg:desc/>
        </draw:frame>
        <draw:page-thumbnail svg:x="0.9809in" svg:y="0.81597in" svg:width="5.43229in" svg:height="4.07639in" presentation:class="page" draw:id="id8" presentation:style-name="a736" draw:name="投影片圖像版面配置區 3">
          <svg:title/>
          <svg:desc/>
        </draw:page-thumbnail>
        <draw:frame draw:id="id9" presentation:style-name="a751" draw:name="備忘稿版面配置區 4" svg:x="0.73958in" svg:y="5.16493in" svg:width="5.91493in" svg:height="4.89236in" presentation:class="notes" presentation:placeholder="false">
          <draw:text-box>
            <text:p text:style-name="a738" text:class-names="" text:cond-style-name=""><text:span text:style-name="a737" text:class-names="">按一下以編輯母片文字樣式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4" draw:name="頁尾版面配置區 5" svg:x="0in" svg:y="10.32813in" svg:width="3.20486in" svg:height="0.5434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投影片編號版面配置區 6" svg:x="4.1875in" svg:y="10.32813in" svg:width="3.20486in" svg:height="0.5434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9">
      <draw:frame draw:id="id142" presentation:style-name="a762" draw:name="頁首版面配置區 1" svg:x="0in" svg:y="0in" svg:width="3.20486in" svg:height="0.5434in" presentation:class="head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43" presentation:style-name="a766" draw:name="日期版面配置區 2" svg:x="4.1875in" svg:y="0in" svg:width="3.20486in" svg:height="0.5434in" presentation:class="date-time" presentation:placeholder="false">
        <draw:text-box>
          <text:p text:style-name="a765" text:class-names="" text:cond-style-name=""><text:span text:style-name="a763" text:class-names=""><text:date text:fixed="false" style:data-style-name="a764">2024/1/3</text:date></text:span></text:p>
        </draw:text-box>
        <svg:title/>
        <svg:desc/>
      </draw:frame>
      <draw:frame draw:id="id144" presentation:style-name="a769" draw:name="頁尾版面配置區 3" svg:x="0in" svg:y="10.32813in" svg:width="3.20486in" svg:height="0.5434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45" presentation:style-name="a772" draw:name="投影片編號版面配置區 4" svg:x="4.1875in" svg:y="10.32813in" svg:width="3.20486in" svg:height="0.5434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title/>
        <svg:desc/>
      </draw:frame>
      <draw:page-thumbnail draw:page-number="1" svg:x="0.51736in" svg:y="1.14583in" svg:width="3.03125in" svg:height="2.27257in"/>
      <draw:page-thumbnail draw:page-number="2" svg:x="3.84375in" svg:y="1.14583in" svg:width="3.03125in" svg:height="2.27257in"/>
      <draw:page-thumbnail draw:page-number="3" svg:x="0.51736in" svg:y="4.29861in" svg:width="3.03125in" svg:height="2.27257in"/>
      <draw:page-thumbnail draw:page-number="4" svg:x="3.84375in" svg:y="4.29861in" svg:width="3.03125in" svg:height="2.27257in"/>
      <draw:page-thumbnail draw:page-number="5" svg:x="0.51736in" svg:y="7.45139in" svg:width="3.03125in" svg:height="2.27257in"/>
      <draw:page-thumbnail draw:page-number="6" svg:x="3.84375in" svg:y="7.45139in" svg:width="3.03125in" svg:height="2.2725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靜雯</meta:initial-creator>
    <dc:creator>Windows 使用者</dc:creator>
    <meta:creation-date>2011-10-05T09:08:10Z</meta:creation-date>
    <dc:date>2024-01-03T08:34:14Z</dc:date>
    <meta:print-date>2019-03-11T09:36:55Z</meta:print-date>
    <meta:editing-cycles>2682</meta:editing-cycles>
    <meta:editing-duration>PT1481544S</meta:editing-duration>
    <meta:document-statistic meta:paragraph-count="0" meta:word-count="0"/>
  </office:meta>
</office:document-meta>
</file>